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start" fo:margin-left="0in" fo:margin-right="0in">
        <style:tab-stops/>
      </style:paragraph-properties>
    </style:style>
    <style:style style:name="T2" style:parent-style-name="Domyślnaczcionkaakapitu" style:family="text">
      <style:text-properties fo:font-weight="normal" style:font-weight-asian="normal" style:font-weight-complex="normal" fo:font-size="12.5pt" style:font-size-asian="12.5pt" style:font-size-complex="11.5pt"/>
    </style:style>
    <style:style style:name="T3" style:parent-style-name="Domyślnaczcionkaakapitu" style:family="text">
      <style:text-properties fo:font-weight="normal" style:font-weight-asian="normal" style:font-weight-complex="normal" fo:font-size="12.5pt" style:font-size-asian="12.5pt" style:font-size-complex="11.5pt" fo:language="pl" fo:country="PL"/>
    </style:style>
    <style:style style:name="T4" style:parent-style-name="Domyślnaczcionkaakapitu" style:family="text">
      <style:text-properties fo:color="#242424" fo:language="pl" fo:country="PL"/>
    </style:style>
    <style:style style:name="P5" style:parent-style-name="Textbody" style:family="paragraph">
      <style:text-properties fo:font-weight="bold" style:font-weight-asian="bold" fo:font-size="17pt" style:font-size-asian="17pt" fo:language="pl" fo:country="PL"/>
    </style:style>
    <style:style style:name="P6" style:parent-style-name="Textbody" style:family="paragraph">
      <style:paragraph-properties fo:margin-top="0.0069in"/>
      <style:text-properties fo:font-weight="bold" style:font-weight-asian="bold" fo:font-size="16.5pt" style:font-size-asian="16.5pt" fo:language="pl" fo:country="PL"/>
    </style:style>
    <style:style style:name="P7" style:parent-style-name="Textbody" style:family="paragraph">
      <style:paragraph-properties fo:margin-left="0.0777in">
        <style:tab-stops/>
      </style:paragraph-properties>
    </style:style>
    <style:style style:name="T8" style:parent-style-name="Domyślnaczcionkaakapitu" style:family="text">
      <style:text-properties fo:color="#242424" style:text-scale="115%" fo:font-size="11pt" style:font-size-asian="11pt" style:font-size-complex="11pt" fo:language="pl" fo:country="PL"/>
    </style:style>
    <style:style style:name="T9" style:parent-style-name="Domyślnaczcionkaakapitu" style:family="text">
      <style:text-properties fo:color="#242424" fo:letter-spacing="0.002in" style:text-scale="115%" fo:font-size="11pt" style:font-size-asian="11pt" style:font-size-complex="11pt" fo:language="pl" fo:country="PL"/>
    </style:style>
    <style:style style:name="T10" style:parent-style-name="Domyślnaczcionkaakapitu" style:family="text">
      <style:text-properties fo:color="#242424" style:text-scale="115%" fo:font-size="11pt" style:font-size-asian="11pt" style:font-size-complex="11pt" fo:language="pl" fo:country="PL"/>
    </style:style>
    <style:style style:name="P11" style:parent-style-name="Textbody" style:family="paragraph">
      <style:paragraph-properties fo:margin-top="0.0368in" fo:margin-left="3.0729in">
        <style:tab-stops/>
      </style:paragraph-properties>
    </style:style>
    <style:style style:name="T12" style:parent-style-name="Domyślnaczcionkaakapitu" style:family="text">
      <style:text-properties fo:color="#363636" fo:font-size="11pt" style:font-size-asian="11pt" style:font-size-complex="11pt" fo:language="pl" fo:country="PL"/>
    </style:style>
    <style:style style:name="T13" style:parent-style-name="Domyślnaczcionkaakapitu" style:family="text">
      <style:text-properties fo:color="#363636" fo:letter-spacing="0.0097in" fo:font-size="11pt" style:font-size-asian="11pt" style:font-size-complex="11pt" fo:language="pl" fo:country="PL"/>
    </style:style>
    <style:style style:name="T14" style:parent-style-name="Domyślnaczcionkaakapitu" style:family="text">
      <style:text-properties fo:color="#363636" fo:font-size="11pt" style:font-size-asian="11pt" style:font-size-complex="11pt" fo:language="pl" fo:country="PL"/>
    </style:style>
    <style:style style:name="T15" style:parent-style-name="Domyślnaczcionkaakapitu" style:family="text">
      <style:text-properties fo:color="#363636" fo:letter-spacing="0.0027in" fo:font-size="11pt" style:font-size-asian="11pt" style:font-size-complex="11pt" fo:language="pl" fo:country="PL"/>
    </style:style>
    <style:style style:name="T16" style:parent-style-name="Domyślnaczcionkaakapitu" style:family="text">
      <style:text-properties fo:color="#242424" fo:font-size="11pt" style:font-size-asian="11pt" style:font-size-complex="11pt" fo:language="pl" fo:country="PL"/>
    </style:style>
    <style:style style:name="P17" style:parent-style-name="Textbody" style:family="paragraph">
      <style:text-properties fo:font-size="11pt" style:font-size-asian="11pt" style:font-size-complex="11pt" fo:language="pl" fo:country="PL"/>
    </style:style>
    <style:style style:name="P18" style:parent-style-name="Textbody" style:family="paragraph">
      <style:text-properties fo:font-size="11pt" style:font-size-asian="11pt" style:font-size-complex="11pt" fo:language="pl" fo:country="PL"/>
    </style:style>
    <style:style style:name="P19" style:parent-style-name="Textbody" style:family="paragraph">
      <style:paragraph-properties fo:margin-top="0.0062in"/>
      <style:text-properties fo:font-size="11pt" style:font-size-asian="11pt" style:font-size-complex="11pt" fo:language="pl" fo:country="PL"/>
    </style:style>
    <style:style style:name="P20" style:parent-style-name="Textbody" style:family="paragraph">
      <style:paragraph-properties fo:margin-top="0.0006in" fo:line-height="120%" fo:margin-left="0.0854in" fo:margin-right="0.0715in">
        <style:tab-stops>
          <style:tab-stop style:type="left" style:position="1.1312in"/>
          <style:tab-stop style:type="left" style:position="1.4923in"/>
          <style:tab-stop style:type="left" style:position="2.1472in"/>
          <style:tab-stop style:type="left" style:position="2.4972in"/>
          <style:tab-stop style:type="left" style:position="3.0951in"/>
          <style:tab-stop style:type="left" style:position="4.0375in"/>
          <style:tab-stop style:type="left" style:position="4.9444in"/>
          <style:tab-stop style:type="left" style:position="5.2576in"/>
          <style:tab-stop style:type="left" style:position="5.9805in"/>
        </style:tab-stops>
      </style:paragraph-properties>
    </style:style>
    <style:style style:name="T21" style:parent-style-name="Domyślnaczcionkaakapitu" style:family="text">
      <style:text-properties fo:color="#242424" style:text-scale="105%" fo:font-size="11pt" style:font-size-asian="11pt" style:font-size-complex="11pt" fo:language="pl" fo:country="PL"/>
    </style:style>
    <style:style style:name="T22" style:parent-style-name="Domyślnaczcionkaakapitu" style:family="text">
      <style:text-properties fo:color="#242424" fo:letter-spacing="0.0006in" style:text-scale="105%" fo:font-size="11pt" style:font-size-asian="11pt" style:font-size-complex="11pt" fo:language="pl" fo:country="PL"/>
    </style:style>
    <style:style style:name="T23" style:parent-style-name="Domyślnaczcionkaakapitu" style:family="text">
      <style:text-properties fo:color="#242424" style:text-scale="105%" fo:font-size="11pt" style:font-size-asian="11pt" style:font-size-complex="11pt" fo:language="pl" fo:country="PL"/>
    </style:style>
    <style:style style:name="T24" style:parent-style-name="Domyślnaczcionkaakapitu" style:family="text">
      <style:text-properties fo:color="#242424" style:text-scale="105%" fo:font-size="11pt" style:font-size-asian="11pt" style:font-size-complex="11pt" fo:language="pl" fo:country="PL"/>
    </style:style>
    <style:style style:name="T25" style:parent-style-name="Domyślnaczcionkaakapitu" style:family="text">
      <style:text-properties fo:color="#242424" style:text-scale="105%" fo:font-size="11pt" style:font-size-asian="11pt" style:font-size-complex="11pt" fo:language="pl" fo:country="PL"/>
    </style:style>
    <style:style style:name="T26" style:parent-style-name="Domyślnaczcionkaakapitu" style:family="text">
      <style:text-properties fo:color="#242424" style:text-scale="105%" fo:font-size="11pt" style:font-size-asian="11pt" style:font-size-complex="11pt" fo:language="pl" fo:country="PL"/>
    </style:style>
    <style:style style:name="T27" style:parent-style-name="Domyślnaczcionkaakapitu" style:family="text">
      <style:text-properties fo:color="#242424" fo:letter-spacing="-0.0006in" style:text-scale="105%" fo:font-size="11pt" style:font-size-asian="11pt" style:font-size-complex="11pt" fo:language="pl" fo:country="PL"/>
    </style:style>
    <style:style style:name="T28" style:parent-style-name="Domyślnaczcionkaakapitu" style:family="text">
      <style:text-properties fo:color="#242424" fo:letter-spacing="-0.0402in" style:text-scale="105%" fo:font-size="11pt" style:font-size-asian="11pt" style:font-size-complex="11pt" fo:language="pl" fo:country="PL"/>
    </style:style>
    <style:style style:name="T29" style:parent-style-name="Domyślnaczcionkaakapitu" style:family="text">
      <style:text-properties fo:color="#242424" fo:font-size="11pt" style:font-size-asian="11pt" style:font-size-complex="11pt" fo:language="pl" fo:country="PL"/>
    </style:style>
    <style:style style:name="T30" style:parent-style-name="Domyślnaczcionkaakapitu" style:family="text">
      <style:text-properties fo:color="#242424" fo:letter-spacing="-0.0048in" fo:font-size="11pt" style:font-size-asian="11pt" style:font-size-complex="11pt" fo:language="pl" fo:country="PL"/>
    </style:style>
    <style:style style:name="T31" style:parent-style-name="Domyślnaczcionkaakapitu" style:family="text">
      <style:text-properties fo:color="#242424" fo:font-size="11pt" style:font-size-asian="11pt" style:font-size-complex="11pt" fo:language="pl" fo:country="PL"/>
    </style:style>
    <style:style style:name="T32" style:parent-style-name="Domyślnaczcionkaakapitu" style:family="text">
      <style:text-properties fo:color="#242424" fo:letter-spacing="0.0069in" fo:font-size="11pt" style:font-size-asian="11pt" style:font-size-complex="11pt" fo:language="pl" fo:country="PL"/>
    </style:style>
    <style:style style:name="T33" style:parent-style-name="Domyślnaczcionkaakapitu" style:family="text">
      <style:text-properties fo:color="#242424" fo:font-size="11pt" style:font-size-asian="11pt" style:font-size-complex="11pt" fo:language="pl" fo:country="PL"/>
    </style:style>
    <style:style style:name="T34" style:parent-style-name="Domyślnaczcionkaakapitu" style:family="text">
      <style:text-properties fo:color="#242424" fo:letter-spacing="0.002in" fo:font-size="11pt" style:font-size-asian="11pt" style:font-size-complex="11pt" fo:language="pl" fo:country="PL"/>
    </style:style>
    <style:style style:name="T35" style:parent-style-name="Domyślnaczcionkaakapitu" style:family="text">
      <style:text-properties fo:color="#242424" fo:font-size="11pt" style:font-size-asian="11pt" style:font-size-complex="11pt" fo:language="pl" fo:country="PL"/>
    </style:style>
    <style:style style:name="T36" style:parent-style-name="Domyślnaczcionkaakapitu" style:family="text">
      <style:text-properties fo:color="#242424" fo:letter-spacing="0.0013in" fo:font-size="11pt" style:font-size-asian="11pt" style:font-size-complex="11pt" fo:language="pl" fo:country="PL"/>
    </style:style>
    <style:style style:name="T37" style:parent-style-name="Domyślnaczcionkaakapitu" style:family="text">
      <style:text-properties fo:color="#242424" fo:font-size="11pt" style:font-size-asian="11pt" style:font-size-complex="11pt" fo:language="pl" fo:country="PL"/>
    </style:style>
    <style:style style:name="T38" style:parent-style-name="Domyślnaczcionkaakapitu" style:family="text">
      <style:text-properties fo:color="#242424" fo:letter-spacing="0.0125in" fo:font-size="11pt" style:font-size-asian="11pt" style:font-size-complex="11pt" fo:language="pl" fo:country="PL"/>
    </style:style>
    <style:style style:name="T39" style:parent-style-name="Domyślnaczcionkaakapitu" style:family="text">
      <style:text-properties fo:color="#242424" fo:font-size="11pt" style:font-size-asian="11pt" style:font-size-complex="11pt" fo:language="pl" fo:country="PL"/>
    </style:style>
    <style:style style:name="T40" style:parent-style-name="Domyślnaczcionkaakapitu" style:family="text">
      <style:text-properties fo:color="#242424" fo:letter-spacing="0.0006in" fo:font-size="11pt" style:font-size-asian="11pt" style:font-size-complex="11pt" fo:language="pl" fo:country="PL"/>
    </style:style>
    <style:style style:name="T41" style:parent-style-name="Domyślnaczcionkaakapitu" style:family="text">
      <style:text-properties fo:color="#242424" fo:font-size="11pt" style:font-size-asian="11pt" style:font-size-complex="11pt" fo:language="pl" fo:country="PL"/>
    </style:style>
    <style:style style:name="T42" style:parent-style-name="Domyślnaczcionkaakapitu" style:family="text">
      <style:text-properties fo:color="#242424" fo:letter-spacing="0.0138in" fo:font-size="11pt" style:font-size-asian="11pt" style:font-size-complex="11pt" fo:language="pl" fo:country="PL"/>
    </style:style>
    <style:style style:name="T43" style:parent-style-name="Domyślnaczcionkaakapitu" style:family="text">
      <style:text-properties fo:color="#242424" fo:font-size="11pt" style:font-size-asian="11pt" style:font-size-complex="11pt" fo:language="pl" fo:country="PL"/>
    </style:style>
    <style:style style:name="P44" style:parent-style-name="Textbody" style:family="paragraph">
      <style:paragraph-properties fo:margin-top="0.0006in" fo:line-height="120%" fo:margin-left="0.0854in" fo:margin-right="0.0715in">
        <style:tab-stops>
          <style:tab-stop style:type="left" style:position="1.1312in"/>
          <style:tab-stop style:type="left" style:position="1.4923in"/>
          <style:tab-stop style:type="left" style:position="2.1472in"/>
          <style:tab-stop style:type="left" style:position="2.4972in"/>
          <style:tab-stop style:type="left" style:position="3.0951in"/>
          <style:tab-stop style:type="left" style:position="4.0375in"/>
          <style:tab-stop style:type="left" style:position="4.9444in"/>
          <style:tab-stop style:type="left" style:position="5.2576in"/>
          <style:tab-stop style:type="left" style:position="5.9805in"/>
        </style:tab-stops>
      </style:paragraph-properties>
      <style:text-properties fo:font-size="11pt" style:font-size-asian="11pt" style:font-size-complex="11pt" fo:language="pl" fo:country="PL"/>
    </style:style>
    <style:style style:name="T45" style:parent-style-name="Domyślnaczcionkaakapitu" style:family="text">
      <style:text-properties fo:font-weight="bold" style:font-weight-asian="bold" fo:language="pl" fo:country="PL"/>
    </style:style>
    <style:style style:name="P46" style:parent-style-name="Textbody" style:family="paragraph">
      <style:paragraph-properties fo:margin-top="0.0006in"/>
      <style:text-properties fo:font-weight="bold" style:font-weight-asian="bold" fo:font-size="11pt" style:font-size-asian="11pt" style:font-size-complex="11pt" fo:language="pl" fo:country="PL"/>
    </style:style>
    <style:style style:name="P47" style:parent-style-name="Akapitzlistą" style:list-style-name="WWNum1" style:family="paragraph">
      <style:paragraph-properties fo:text-align="justify" fo:margin-top="0.0638in" fo:margin-left="0in" fo:text-indent="0in">
        <style:tab-stops>
          <style:tab-stop style:type="left" style:position="0.2326in"/>
        </style:tab-stops>
      </style:paragraph-properties>
    </style:style>
    <style:style style:name="T48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49" style:parent-style-name="Domyślnaczcionkaakapitu" style:family="text">
      <style:text-properties fo:color="#242424" fo:letter-spacing="-0.0041in" style:text-scale="105%" fo:font-size="11.5pt" style:font-size-asian="11.5pt" fo:language="pl" fo:country="PL"/>
    </style:style>
    <style:style style:name="T50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51" style:parent-style-name="Domyślnaczcionkaakapitu" style:family="text">
      <style:text-properties fo:color="#242424" fo:letter-spacing="-0.0013in" style:text-scale="105%" fo:font-size="11.5pt" style:font-size-asian="11.5pt" fo:language="pl" fo:country="PL"/>
    </style:style>
    <style:style style:name="T52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P53" style:parent-style-name="Akapitzlistą" style:list-style-name="WWNum1" style:family="paragraph">
      <style:paragraph-properties fo:text-align="justify" fo:line-height="115%" fo:margin-left="0in" fo:margin-right="0.2in" fo:text-indent="-0.0048in">
        <style:tab-stops>
          <style:tab-stop style:type="left" style:position="0.2361in"/>
        </style:tab-stops>
      </style:paragraph-properties>
    </style:style>
    <style:style style:name="T54" style:parent-style-name="Domyślnaczcionkaakapitu" style:family="text">
      <style:text-properties fo:color="#242424" fo:font-size="11.5pt" style:font-size-asian="11.5pt" fo:language="pl" fo:country="PL"/>
    </style:style>
    <style:style style:name="T55" style:parent-style-name="Domyślnaczcionkaakapitu" style:family="text">
      <style:text-properties fo:color="#242424" fo:letter-spacing="0.0201in" fo:font-size="11.5pt" style:font-size-asian="11.5pt" fo:language="pl" fo:country="PL"/>
    </style:style>
    <style:style style:name="T56" style:parent-style-name="Domyślnaczcionkaakapitu" style:family="text">
      <style:text-properties fo:color="#242424" fo:font-size="11.5pt" style:font-size-asian="11.5pt" fo:language="pl" fo:country="PL"/>
    </style:style>
    <style:style style:name="T57" style:parent-style-name="Domyślnaczcionkaakapitu" style:family="text">
      <style:text-properties fo:color="#242424" fo:letter-spacing="0.0298in" fo:font-size="11.5pt" style:font-size-asian="11.5pt" fo:language="pl" fo:country="PL"/>
    </style:style>
    <style:style style:name="T58" style:parent-style-name="Domyślnaczcionkaakapitu" style:family="text">
      <style:text-properties fo:color="#242424" fo:font-size="11.5pt" style:font-size-asian="11.5pt" fo:language="pl" fo:country="PL"/>
    </style:style>
    <style:style style:name="T59" style:parent-style-name="Domyślnaczcionkaakapitu" style:family="text">
      <style:text-properties fo:color="#242424" fo:letter-spacing="0.018in" fo:font-size="11.5pt" style:font-size-asian="11.5pt" fo:language="pl" fo:country="PL"/>
    </style:style>
    <style:style style:name="T60" style:parent-style-name="Domyślnaczcionkaakapitu" style:family="text">
      <style:text-properties fo:color="#242424" fo:font-size="11.5pt" style:font-size-asian="11.5pt" fo:language="pl" fo:country="PL"/>
    </style:style>
    <style:style style:name="T61" style:parent-style-name="Domyślnaczcionkaakapitu" style:family="text">
      <style:text-properties fo:color="#242424" fo:letter-spacing="0.009in" fo:font-size="11.5pt" style:font-size-asian="11.5pt" fo:language="pl" fo:country="PL"/>
    </style:style>
    <style:style style:name="T62" style:parent-style-name="Domyślnaczcionkaakapitu" style:family="text">
      <style:text-properties fo:color="#242424" fo:font-size="11.5pt" style:font-size-asian="11.5pt" fo:language="pl" fo:country="PL"/>
    </style:style>
    <style:style style:name="T63" style:parent-style-name="Domyślnaczcionkaakapitu" style:family="text">
      <style:text-properties fo:color="#242424" fo:letter-spacing="0.0125in" fo:font-size="11.5pt" style:font-size-asian="11.5pt" fo:language="pl" fo:country="PL"/>
    </style:style>
    <style:style style:name="T64" style:parent-style-name="Domyślnaczcionkaakapitu" style:family="text">
      <style:text-properties fo:color="#242424" fo:font-size="11.5pt" style:font-size-asian="11.5pt" fo:language="pl" fo:country="PL"/>
    </style:style>
    <style:style style:name="T65" style:parent-style-name="Domyślnaczcionkaakapitu" style:family="text">
      <style:text-properties fo:color="#242424" fo:letter-spacing="0.0201in" fo:font-size="11.5pt" style:font-size-asian="11.5pt" fo:language="pl" fo:country="PL"/>
    </style:style>
    <style:style style:name="T66" style:parent-style-name="Domyślnaczcionkaakapitu" style:family="text">
      <style:text-properties fo:color="#242424" fo:font-size="11.5pt" style:font-size-asian="11.5pt" fo:language="pl" fo:country="PL"/>
    </style:style>
    <style:style style:name="T67" style:parent-style-name="Domyślnaczcionkaakapitu" style:family="text">
      <style:text-properties fo:color="#242424" fo:letter-spacing="0.0187in" fo:font-size="11.5pt" style:font-size-asian="11.5pt" fo:language="pl" fo:country="PL"/>
    </style:style>
    <style:style style:name="T68" style:parent-style-name="Domyślnaczcionkaakapitu" style:family="text">
      <style:text-properties fo:color="#242424" fo:font-size="11.5pt" style:font-size-asian="11.5pt" fo:language="pl" fo:country="PL"/>
    </style:style>
    <style:style style:name="T69" style:parent-style-name="Domyślnaczcionkaakapitu" style:family="text">
      <style:text-properties fo:color="#242424" fo:letter-spacing="0.0347in" fo:font-size="11.5pt" style:font-size-asian="11.5pt" fo:language="pl" fo:country="PL"/>
    </style:style>
    <style:style style:name="T70" style:parent-style-name="Domyślnaczcionkaakapitu" style:family="text">
      <style:text-properties fo:color="#242424" fo:font-size="11.5pt" style:font-size-asian="11.5pt" fo:language="pl" fo:country="PL"/>
    </style:style>
    <style:style style:name="T71" style:parent-style-name="Domyślnaczcionkaakapitu" style:family="text">
      <style:text-properties fo:color="#242424" fo:letter-spacing="0.0104in" fo:font-size="11.5pt" style:font-size-asian="11.5pt" fo:language="pl" fo:country="PL"/>
    </style:style>
    <style:style style:name="T72" style:parent-style-name="Domyślnaczcionkaakapitu" style:family="text">
      <style:text-properties fo:color="#242424" fo:font-size="11.5pt" style:font-size-asian="11.5pt" fo:language="pl" fo:country="PL"/>
    </style:style>
    <style:style style:name="T73" style:parent-style-name="Domyślnaczcionkaakapitu" style:family="text">
      <style:text-properties fo:color="#242424" fo:letter-spacing="0.0187in" fo:font-size="11.5pt" style:font-size-asian="11.5pt" fo:language="pl" fo:country="PL"/>
    </style:style>
    <style:style style:name="T74" style:parent-style-name="Domyślnaczcionkaakapitu" style:family="text">
      <style:text-properties fo:color="#242424" fo:font-size="11.5pt" style:font-size-asian="11.5pt" fo:language="pl" fo:country="PL"/>
    </style:style>
    <style:style style:name="T75" style:parent-style-name="Domyślnaczcionkaakapitu" style:family="text">
      <style:text-properties fo:color="#242424" fo:letter-spacing="-0.0375in" fo:font-size="11.5pt" style:font-size-asian="11.5pt" fo:language="pl" fo:country="PL"/>
    </style:style>
    <style:style style:name="P76" style:parent-style-name="Standard" style:family="paragraph">
      <style:paragraph-properties fo:text-align="justify" fo:line-height="115%" fo:margin-left="0.0881in" fo:margin-right="0.2in">
        <style:tab-stops>
          <style:tab-stop style:type="left" style:position="0.2361in"/>
        </style:tab-stops>
      </style:paragraph-properties>
    </style:style>
    <style:style style:name="T77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P78" style:parent-style-name="Standard" style:family="paragraph">
      <style:paragraph-properties fo:text-align="justify" fo:line-height="115%" fo:margin-left="0.0881in" fo:margin-right="0.2in">
        <style:tab-stops>
          <style:tab-stop style:type="left" style:position="0.2361in"/>
        </style:tab-stops>
      </style:paragraph-properties>
    </style:style>
    <style:style style:name="T79" style:parent-style-name="Domyślnaczcionkaakapitu" style:family="text">
      <style:text-properties fo:color="#242424" fo:letter-spacing="0.0006in" style:text-scale="105%" fo:font-size="11.5pt" style:font-size-asian="11.5pt" fo:language="pl" fo:country="PL"/>
    </style:style>
    <style:style style:name="T80" style:parent-style-name="Domyślnaczcionkaakapitu" style:family="text">
      <style:text-properties fo:color="#242424" fo:font-size="11.5pt" style:font-size-asian="11.5pt" fo:language="pl" fo:country="PL"/>
    </style:style>
    <style:style style:name="T81" style:parent-style-name="Domyślnaczcionkaakapitu" style:family="text">
      <style:text-properties fo:color="#242424" fo:letter-spacing="0.0173in" fo:font-size="11.5pt" style:font-size-asian="11.5pt" fo:language="pl" fo:country="PL"/>
    </style:style>
    <style:style style:name="T82" style:parent-style-name="Domyślnaczcionkaakapitu" style:family="text">
      <style:text-properties fo:color="#242424" fo:font-size="11.5pt" style:font-size-asian="11.5pt" fo:language="pl" fo:country="PL"/>
    </style:style>
    <style:style style:name="T83" style:parent-style-name="Domyślnaczcionkaakapitu" style:family="text">
      <style:text-properties fo:color="#242424" fo:letter-spacing="0.0097in" fo:font-size="11.5pt" style:font-size-asian="11.5pt" fo:language="pl" fo:country="PL"/>
    </style:style>
    <style:style style:name="T84" style:parent-style-name="Domyślnaczcionkaakapitu" style:family="text">
      <style:text-properties fo:color="#242424" fo:font-size="11.5pt" style:font-size-asian="11.5pt" fo:language="pl" fo:country="PL"/>
    </style:style>
    <style:style style:name="T85" style:parent-style-name="Domyślnaczcionkaakapitu" style:family="text">
      <style:text-properties fo:color="#242424" fo:letter-spacing="0.009in" fo:font-size="11.5pt" style:font-size-asian="11.5pt" fo:language="pl" fo:country="PL"/>
    </style:style>
    <style:style style:name="T86" style:parent-style-name="Domyślnaczcionkaakapitu" style:family="text">
      <style:text-properties fo:color="#242424" fo:font-size="11.5pt" style:font-size-asian="11.5pt" fo:language="pl" fo:country="PL"/>
    </style:style>
    <style:style style:name="T87" style:parent-style-name="Domyślnaczcionkaakapitu" style:family="text">
      <style:text-properties fo:color="#242424" fo:letter-spacing="0.0111in" fo:font-size="11.5pt" style:font-size-asian="11.5pt" fo:language="pl" fo:country="PL"/>
    </style:style>
    <style:style style:name="T88" style:parent-style-name="Domyślnaczcionkaakapitu" style:family="text">
      <style:text-properties fo:color="#242424" fo:font-size="11.5pt" style:font-size-asian="11.5pt" fo:language="pl" fo:country="PL"/>
    </style:style>
    <style:style style:name="T89" style:parent-style-name="Domyślnaczcionkaakapitu" style:family="text">
      <style:text-properties fo:color="#242424" fo:letter-spacing="0.0159in" fo:font-size="11.5pt" style:font-size-asian="11.5pt" fo:language="pl" fo:country="PL"/>
    </style:style>
    <style:style style:name="T90" style:parent-style-name="Domyślnaczcionkaakapitu" style:family="text">
      <style:text-properties fo:color="#242424" fo:font-size="11.5pt" style:font-size-asian="11.5pt" fo:language="pl" fo:country="PL"/>
    </style:style>
    <style:style style:name="T91" style:parent-style-name="Domyślnaczcionkaakapitu" style:family="text">
      <style:text-properties fo:color="#242424" fo:letter-spacing="0.018in" fo:font-size="11.5pt" style:font-size-asian="11.5pt" fo:language="pl" fo:country="PL"/>
    </style:style>
    <style:style style:name="T92" style:parent-style-name="Domyślnaczcionkaakapitu" style:family="text">
      <style:text-properties fo:color="#242424" fo:font-size="11.5pt" style:font-size-asian="11.5pt" fo:language="pl" fo:country="PL"/>
    </style:style>
    <style:style style:name="T93" style:parent-style-name="Domyślnaczcionkaakapitu" style:family="text">
      <style:text-properties fo:color="#242424" fo:letter-spacing="0.0048in" fo:font-size="11.5pt" style:font-size-asian="11.5pt" fo:language="pl" fo:country="PL"/>
    </style:style>
    <style:style style:name="T94" style:parent-style-name="Domyślnaczcionkaakapitu" style:family="text">
      <style:text-properties fo:color="#242424" fo:font-size="11.5pt" style:font-size-asian="11.5pt" fo:language="pl" fo:country="PL"/>
    </style:style>
    <style:style style:name="T95" style:parent-style-name="Domyślnaczcionkaakapitu" style:family="text">
      <style:text-properties fo:color="#363636" fo:font-size="11.5pt" style:font-size-asian="11.5pt" fo:language="pl" fo:country="PL"/>
    </style:style>
    <style:style style:name="P96" style:parent-style-name="Akapitzlistą" style:list-style-name="WWNum1" style:family="paragraph">
      <style:paragraph-properties fo:text-align="justify" fo:margin-top="0.125in" fo:margin-left="0.2354in" fo:text-indent="-0.1444in">
        <style:tab-stops>
          <style:tab-stop style:type="left" style:position="0.2361in"/>
        </style:tab-stops>
      </style:paragraph-properties>
    </style:style>
    <style:style style:name="T97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98" style:parent-style-name="Domyślnaczcionkaakapitu" style:family="text">
      <style:text-properties fo:color="#242424" fo:letter-spacing="0.0069in" style:text-scale="105%" fo:font-size="11.5pt" style:font-size-asian="11.5pt" fo:language="pl" fo:country="PL"/>
    </style:style>
    <style:style style:name="T99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100" style:parent-style-name="Domyślnaczcionkaakapitu" style:family="text">
      <style:text-properties fo:color="#242424" fo:letter-spacing="-0.0055in" style:text-scale="105%" fo:font-size="11.5pt" style:font-size-asian="11.5pt" fo:language="pl" fo:country="PL"/>
    </style:style>
    <style:style style:name="T101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102" style:parent-style-name="Domyślnaczcionkaakapitu" style:family="text">
      <style:text-properties fo:color="#242424" fo:letter-spacing="-0.0034in" style:text-scale="105%" fo:font-size="11.5pt" style:font-size-asian="11.5pt" fo:language="pl" fo:country="PL"/>
    </style:style>
    <style:style style:name="T103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104" style:parent-style-name="Domyślnaczcionkaakapitu" style:family="text">
      <style:text-properties fo:color="#242424" fo:letter-spacing="-0.0034in" style:text-scale="105%" fo:font-size="11.5pt" style:font-size-asian="11.5pt" fo:language="pl" fo:country="PL"/>
    </style:style>
    <style:style style:name="T105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106" style:parent-style-name="Domyślnaczcionkaakapitu" style:family="text">
      <style:text-properties fo:color="#242424" fo:letter-spacing="0.0034in" style:text-scale="105%" fo:font-size="11.5pt" style:font-size-asian="11.5pt" fo:language="pl" fo:country="PL"/>
    </style:style>
    <style:style style:name="T107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108" style:parent-style-name="Domyślnaczcionkaakapitu" style:family="text">
      <style:text-properties fo:color="#242424" fo:letter-spacing="0.0034in" style:text-scale="105%" fo:font-size="11.5pt" style:font-size-asian="11.5pt" fo:language="pl" fo:country="PL"/>
    </style:style>
    <style:style style:name="T109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110" style:parent-style-name="Domyślnaczcionkaakapitu" style:family="text">
      <style:text-properties fo:color="#242424" fo:letter-spacing="-0.0034in" style:text-scale="105%" fo:font-size="11.5pt" style:font-size-asian="11.5pt" fo:language="pl" fo:country="PL"/>
    </style:style>
    <style:style style:name="T111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112" style:parent-style-name="Domyślnaczcionkaakapitu" style:family="text">
      <style:text-properties fo:color="#242424" fo:letter-spacing="0.0041in" style:text-scale="105%" fo:font-size="11.5pt" style:font-size-asian="11.5pt" fo:language="pl" fo:country="PL"/>
    </style:style>
    <style:style style:name="T113" style:parent-style-name="Domyślnaczcionkaakapitu" style:family="text">
      <style:text-properties fo:color="#131313" style:text-scale="105%" fo:font-size="11.5pt" style:font-size-asian="11.5pt" fo:language="pl" fo:country="PL"/>
    </style:style>
    <style:style style:name="T114" style:parent-style-name="Domyślnaczcionkaakapitu" style:family="text">
      <style:text-properties fo:color="#131313" fo:letter-spacing="-0.0034in" style:text-scale="105%" fo:font-size="11.5pt" style:font-size-asian="11.5pt" fo:language="pl" fo:country="PL"/>
    </style:style>
    <style:style style:name="T115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116" style:parent-style-name="Domyślnaczcionkaakapitu" style:family="text">
      <style:text-properties fo:color="#242424" fo:letter-spacing="0.0027in" style:text-scale="105%" fo:font-size="11.5pt" style:font-size-asian="11.5pt" fo:language="pl" fo:country="PL"/>
    </style:style>
    <style:style style:name="T117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118" style:parent-style-name="Domyślnaczcionkaakapitu" style:family="text">
      <style:text-properties fo:color="#242424" fo:letter-spacing="-0.0034in" style:text-scale="105%" fo:font-size="11.5pt" style:font-size-asian="11.5pt" fo:language="pl" fo:country="PL"/>
    </style:style>
    <style:style style:name="T119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P120" style:parent-style-name="Akapitzlistą" style:list-style-name="WWNum1" style:family="paragraph">
      <style:paragraph-properties fo:text-align="justify" fo:line-height="115%" fo:margin-left="0in" fo:margin-right="0.0784in" fo:text-indent="0in">
        <style:tab-stops>
          <style:tab-stop style:type="left" style:position="0.2381in"/>
        </style:tab-stops>
      </style:paragraph-properties>
    </style:style>
    <style:style style:name="T121" style:parent-style-name="Domyślnaczcionkaakapitu" style:family="text">
      <style:text-properties fo:color="#242424" fo:font-size="11.5pt" style:font-size-asian="11.5pt" fo:language="pl" fo:country="PL"/>
    </style:style>
    <style:style style:name="T122" style:parent-style-name="Domyślnaczcionkaakapitu" style:family="text">
      <style:text-properties fo:color="#242424" fo:letter-spacing="0.0395in" fo:font-size="11.5pt" style:font-size-asian="11.5pt" fo:language="pl" fo:country="PL"/>
    </style:style>
    <style:style style:name="T123" style:parent-style-name="Domyślnaczcionkaakapitu" style:family="text">
      <style:text-properties fo:color="#242424" fo:font-size="11.5pt" style:font-size-asian="11.5pt" fo:language="pl" fo:country="PL"/>
    </style:style>
    <style:style style:name="T124" style:parent-style-name="Domyślnaczcionkaakapitu" style:family="text">
      <style:text-properties fo:color="#242424" fo:letter-spacing="0.0402in" fo:font-size="11.5pt" style:font-size-asian="11.5pt" fo:language="pl" fo:country="PL"/>
    </style:style>
    <style:style style:name="T125" style:parent-style-name="Domyślnaczcionkaakapitu" style:family="text">
      <style:text-properties fo:color="#242424" fo:font-size="11.5pt" style:font-size-asian="11.5pt" fo:language="pl" fo:country="PL"/>
    </style:style>
    <style:style style:name="T126" style:parent-style-name="Domyślnaczcionkaakapitu" style:family="text">
      <style:text-properties fo:color="#242424" fo:letter-spacing="0.0402in" fo:font-size="11.5pt" style:font-size-asian="11.5pt" fo:language="pl" fo:country="PL"/>
    </style:style>
    <style:style style:name="T127" style:parent-style-name="Domyślnaczcionkaakapitu" style:family="text">
      <style:text-properties fo:color="#242424" fo:font-size="11.5pt" style:font-size-asian="11.5pt" fo:language="pl" fo:country="PL"/>
    </style:style>
    <style:style style:name="T128" style:parent-style-name="Domyślnaczcionkaakapitu" style:family="text">
      <style:text-properties fo:color="#242424" fo:letter-spacing="0.0395in" fo:font-size="11.5pt" style:font-size-asian="11.5pt" fo:language="pl" fo:country="PL"/>
    </style:style>
    <style:style style:name="T129" style:parent-style-name="Domyślnaczcionkaakapitu" style:family="text">
      <style:text-properties fo:color="#131313" fo:font-size="11.5pt" style:font-size-asian="11.5pt" fo:language="pl" fo:country="PL"/>
    </style:style>
    <style:style style:name="T130" style:parent-style-name="Domyślnaczcionkaakapitu" style:family="text">
      <style:text-properties fo:color="#131313" fo:letter-spacing="0.0006in" fo:font-size="11.5pt" style:font-size-asian="11.5pt" fo:language="pl" fo:country="PL"/>
    </style:style>
    <style:style style:name="T131" style:parent-style-name="Domyślnaczcionkaakapitu" style:family="text">
      <style:text-properties fo:color="#131313" fo:letter-spacing="0.0006in" fo:font-size="11.5pt" style:font-size-asian="11.5pt" fo:language="pl" fo:country="PL"/>
    </style:style>
    <style:style style:name="T132" style:parent-style-name="Domyślnaczcionkaakapitu" style:family="text">
      <style:text-properties fo:color="#131313" style:text-scale="105%" fo:font-size="11.5pt" style:font-size-asian="11.5pt" fo:language="pl" fo:country="PL"/>
    </style:style>
    <style:style style:name="T133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134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135" style:parent-style-name="Domyślnaczcionkaakapitu" style:family="text">
      <style:text-properties fo:color="#242424" fo:letter-spacing="-0.0402in" style:text-scale="105%" fo:font-size="11.5pt" style:font-size-asian="11.5pt" fo:language="pl" fo:country="PL"/>
    </style:style>
    <style:style style:name="T136" style:parent-style-name="Domyślnaczcionkaakapitu" style:family="text">
      <style:text-properties fo:color="#242424" fo:font-size="11.5pt" style:font-size-asian="11.5pt" fo:language="pl" fo:country="PL"/>
    </style:style>
    <style:style style:name="T137" style:parent-style-name="Domyślnaczcionkaakapitu" style:family="text">
      <style:text-properties fo:color="#242424" fo:letter-spacing="0.0104in" fo:font-size="11.5pt" style:font-size-asian="11.5pt" fo:language="pl" fo:country="PL"/>
    </style:style>
    <style:style style:name="T138" style:parent-style-name="Domyślnaczcionkaakapitu" style:family="text">
      <style:text-properties fo:color="#242424" fo:font-size="11.5pt" style:font-size-asian="11.5pt" fo:language="pl" fo:country="PL"/>
    </style:style>
    <style:style style:name="T139" style:parent-style-name="Domyślnaczcionkaakapitu" style:family="text">
      <style:text-properties fo:color="#242424" fo:letter-spacing="0.025in" fo:font-size="11.5pt" style:font-size-asian="11.5pt" fo:language="pl" fo:country="PL"/>
    </style:style>
    <style:style style:name="T140" style:parent-style-name="Domyślnaczcionkaakapitu" style:family="text">
      <style:text-properties fo:color="#242424" fo:font-size="11.5pt" style:font-size-asian="11.5pt" fo:language="pl" fo:country="PL"/>
    </style:style>
    <style:style style:name="T141" style:parent-style-name="Domyślnaczcionkaakapitu" style:family="text">
      <style:text-properties fo:color="#242424" fo:letter-spacing="0.0215in" fo:font-size="11.5pt" style:font-size-asian="11.5pt" fo:language="pl" fo:country="PL"/>
    </style:style>
    <style:style style:name="T142" style:parent-style-name="Domyślnaczcionkaakapitu" style:family="text">
      <style:text-properties fo:color="#242424" fo:font-size="11.5pt" style:font-size-asian="11.5pt" fo:language="pl" fo:country="PL"/>
    </style:style>
    <style:style style:name="T143" style:parent-style-name="Domyślnaczcionkaakapitu" style:family="text">
      <style:text-properties fo:color="#242424" fo:letter-spacing="0.0236in" fo:font-size="11.5pt" style:font-size-asian="11.5pt" fo:language="pl" fo:country="PL"/>
    </style:style>
    <style:style style:name="T144" style:parent-style-name="Domyślnaczcionkaakapitu" style:family="text">
      <style:text-properties fo:color="#242424" fo:font-size="11.5pt" style:font-size-asian="11.5pt" fo:language="pl" fo:country="PL"/>
    </style:style>
    <style:style style:name="T145" style:parent-style-name="Domyślnaczcionkaakapitu" style:family="text">
      <style:text-properties fo:color="#242424" fo:letter-spacing="0.0222in" fo:font-size="11.5pt" style:font-size-asian="11.5pt" fo:language="pl" fo:country="PL"/>
    </style:style>
    <style:style style:name="T146" style:parent-style-name="Domyślnaczcionkaakapitu" style:family="text">
      <style:text-properties fo:color="#242424" fo:font-size="11.5pt" style:font-size-asian="11.5pt" fo:language="pl" fo:country="PL"/>
    </style:style>
    <style:style style:name="T147" style:parent-style-name="Domyślnaczcionkaakapitu" style:family="text">
      <style:text-properties fo:color="#242424" fo:letter-spacing="0.0166in" fo:font-size="11.5pt" style:font-size-asian="11.5pt" fo:language="pl" fo:country="PL"/>
    </style:style>
    <style:style style:name="T148" style:parent-style-name="Domyślnaczcionkaakapitu" style:family="text">
      <style:text-properties fo:color="#242424" fo:font-size="11.5pt" style:font-size-asian="11.5pt" fo:language="pl" fo:country="PL"/>
    </style:style>
    <style:style style:name="T149" style:parent-style-name="Domyślnaczcionkaakapitu" style:family="text">
      <style:text-properties fo:color="#242424" fo:letter-spacing="0.0277in" fo:font-size="11.5pt" style:font-size-asian="11.5pt" fo:language="pl" fo:country="PL"/>
    </style:style>
    <style:style style:name="T150" style:parent-style-name="Domyślnaczcionkaakapitu" style:family="text">
      <style:text-properties fo:color="#242424" fo:font-size="11.5pt" style:font-size-asian="11.5pt" fo:language="pl" fo:country="PL"/>
    </style:style>
    <style:style style:name="T151" style:parent-style-name="Domyślnaczcionkaakapitu" style:family="text">
      <style:text-properties fo:color="#242424" fo:letter-spacing="0.0111in" fo:font-size="11.5pt" style:font-size-asian="11.5pt" fo:language="pl" fo:country="PL"/>
    </style:style>
    <style:style style:name="T152" style:parent-style-name="Domyślnaczcionkaakapitu" style:family="text">
      <style:text-properties fo:color="#242424" fo:font-size="11.5pt" style:font-size-asian="11.5pt" fo:language="pl" fo:country="PL"/>
    </style:style>
    <style:style style:name="T153" style:parent-style-name="Domyślnaczcionkaakapitu" style:family="text">
      <style:text-properties fo:color="#242424" fo:letter-spacing="0.0319in" fo:font-size="11.5pt" style:font-size-asian="11.5pt" fo:language="pl" fo:country="PL"/>
    </style:style>
    <style:style style:name="T154" style:parent-style-name="Domyślnaczcionkaakapitu" style:family="text">
      <style:text-properties fo:color="#242424" fo:letter-spacing="0.0319in" fo:font-size="11.5pt" style:font-size-asian="11.5pt" fo:language="pl" fo:country="PL"/>
    </style:style>
    <style:style style:name="T155" style:parent-style-name="Domyślnaczcionkaakapitu" style:family="text">
      <style:text-properties fo:color="#242424" fo:font-size="11.5pt" style:font-size-asian="11.5pt" fo:language="pl" fo:country="PL"/>
    </style:style>
    <style:style style:name="T156" style:parent-style-name="Domyślnaczcionkaakapitu" style:family="text">
      <style:text-properties fo:color="#242424" fo:letter-spacing="0.0069in" fo:font-size="11.5pt" style:font-size-asian="11.5pt" fo:language="pl" fo:country="PL"/>
    </style:style>
    <style:style style:name="T157" style:parent-style-name="Domyślnaczcionkaakapitu" style:family="text">
      <style:text-properties fo:color="#242424" fo:font-size="11.5pt" style:font-size-asian="11.5pt" fo:language="pl" fo:country="PL"/>
    </style:style>
    <style:style style:name="T158" style:parent-style-name="Domyślnaczcionkaakapitu" style:family="text">
      <style:text-properties fo:color="#242424" fo:letter-spacing="0.0006in" fo:font-size="11.5pt" style:font-size-asian="11.5pt" fo:language="pl" fo:country="PL"/>
    </style:style>
    <style:style style:name="T159" style:parent-style-name="Domyślnaczcionkaakapitu" style:family="text">
      <style:text-properties fo:color="#242424" fo:font-size="11.5pt" style:font-size-asian="11.5pt" fo:language="pl" fo:country="PL"/>
    </style:style>
    <style:style style:name="T160" style:parent-style-name="Domyślnaczcionkaakapitu" style:family="text">
      <style:text-properties fo:color="#242424" fo:letter-spacing="0.0006in" fo:font-size="11.5pt" style:font-size-asian="11.5pt" fo:language="pl" fo:country="PL"/>
    </style:style>
    <style:style style:name="T161" style:parent-style-name="Domyślnaczcionkaakapitu" style:family="text">
      <style:text-properties fo:color="#242424" fo:font-size="11.5pt" style:font-size-asian="11.5pt" fo:language="pl" fo:country="PL"/>
    </style:style>
    <style:style style:name="T162" style:parent-style-name="Domyślnaczcionkaakapitu" style:family="text">
      <style:text-properties fo:color="#242424" fo:letter-spacing="0.0006in" fo:font-size="11.5pt" style:font-size-asian="11.5pt" fo:language="pl" fo:country="PL"/>
    </style:style>
    <style:style style:name="T163" style:parent-style-name="Domyślnaczcionkaakapitu" style:family="text">
      <style:text-properties fo:color="#242424" fo:font-size="11.5pt" style:font-size-asian="11.5pt" fo:language="pl" fo:country="PL"/>
    </style:style>
    <style:style style:name="T164" style:parent-style-name="Domyślnaczcionkaakapitu" style:family="text">
      <style:text-properties fo:color="#242424" fo:letter-spacing="0.0395in" fo:font-size="11.5pt" style:font-size-asian="11.5pt" fo:language="pl" fo:country="PL"/>
    </style:style>
    <style:style style:name="T165" style:parent-style-name="Domyślnaczcionkaakapitu" style:family="text">
      <style:text-properties fo:color="#363636" fo:font-size="11.5pt" style:font-size-asian="11.5pt" fo:language="pl" fo:country="PL"/>
    </style:style>
    <style:style style:name="T166" style:parent-style-name="Domyślnaczcionkaakapitu" style:family="text">
      <style:text-properties fo:color="#242424" fo:font-size="11.5pt" style:font-size-asian="11.5pt" fo:language="pl" fo:country="PL"/>
    </style:style>
    <style:style style:name="T167" style:parent-style-name="Domyślnaczcionkaakapitu" style:family="text">
      <style:text-properties fo:color="#242424" fo:font-size="11.5pt" style:font-size-asian="11.5pt" fo:language="pl" fo:country="PL"/>
    </style:style>
    <style:style style:name="T168" style:parent-style-name="Domyślnaczcionkaakapitu" style:family="text">
      <style:text-properties fo:color="#242424" fo:font-size="11.5pt" style:font-size-asian="11.5pt" fo:language="pl" fo:country="PL"/>
    </style:style>
    <style:style style:name="T169" style:parent-style-name="Domyślnaczcionkaakapitu" style:family="text">
      <style:text-properties fo:color="#131313" fo:font-size="11.5pt" style:font-size-asian="11.5pt" fo:language="pl" fo:country="PL"/>
    </style:style>
    <style:style style:name="T170" style:parent-style-name="Domyślnaczcionkaakapitu" style:family="text">
      <style:text-properties fo:color="#131313" fo:letter-spacing="-0.0381in" fo:font-size="11.5pt" style:font-size-asian="11.5pt" fo:language="pl" fo:country="PL"/>
    </style:style>
    <style:style style:name="T171" style:parent-style-name="Domyślnaczcionkaakapitu" style:family="text">
      <style:text-properties fo:language="pl" fo:country="PL"/>
    </style:style>
    <style:style style:name="T172" style:parent-style-name="Domyślnaczcionkaakapitu" style:family="text">
      <style:text-properties fo:letter-spacing="0.0402in" fo:language="pl" fo:country="PL"/>
    </style:style>
    <style:style style:name="T173" style:parent-style-name="Domyślnaczcionkaakapitu" style:family="text">
      <style:text-properties fo:language="pl" fo:country="PL"/>
    </style:style>
    <style:style style:name="T174" style:parent-style-name="Domyślnaczcionkaakapitu" style:family="text">
      <style:text-properties fo:language="pl" fo:country="PL"/>
    </style:style>
    <style:style style:name="T175" style:parent-style-name="Domyślnaczcionkaakapitu" style:family="text">
      <style:text-properties fo:letter-spacing="0.0006in" fo:language="pl" fo:country="PL"/>
    </style:style>
    <style:style style:name="T176" style:parent-style-name="Domyślnaczcionkaakapitu" style:family="text">
      <style:text-properties style:text-scale="105%" fo:language="pl" fo:country="PL"/>
    </style:style>
    <style:style style:name="P177" style:parent-style-name="Akapitzlistą" style:list-style-name="WWNum1" style:family="paragraph">
      <style:paragraph-properties fo:text-align="justify" fo:margin-top="0.1263in" fo:line-height="115%" fo:margin-left="0in" fo:margin-right="0.118in" fo:text-indent="0in">
        <style:tab-stops>
          <style:tab-stop style:type="left" style:position="0.2881in"/>
        </style:tab-stops>
      </style:paragraph-properties>
    </style:style>
    <style:style style:name="T178" style:parent-style-name="Domyślnaczcionkaakapitu" style:family="text">
      <style:text-properties fo:color="#242424" fo:font-size="11.5pt" style:font-size-asian="11.5pt" fo:language="pl" fo:country="PL"/>
    </style:style>
    <style:style style:name="T179" style:parent-style-name="Domyślnaczcionkaakapitu" style:family="text">
      <style:text-properties fo:color="#242424" fo:letter-spacing="0.0395in" fo:font-size="11.5pt" style:font-size-asian="11.5pt" fo:language="pl" fo:country="PL"/>
    </style:style>
    <style:style style:name="T180" style:parent-style-name="Domyślnaczcionkaakapitu" style:family="text">
      <style:text-properties fo:color="#131313" fo:font-size="11.5pt" style:font-size-asian="11.5pt" fo:language="pl" fo:country="PL"/>
    </style:style>
    <style:style style:name="T181" style:parent-style-name="Domyślnaczcionkaakapitu" style:family="text">
      <style:text-properties fo:color="#131313" fo:letter-spacing="0.0402in" fo:font-size="11.5pt" style:font-size-asian="11.5pt" fo:language="pl" fo:country="PL"/>
    </style:style>
    <style:style style:name="T182" style:parent-style-name="Domyślnaczcionkaakapitu" style:family="text">
      <style:text-properties fo:color="#242424" fo:font-size="11.5pt" style:font-size-asian="11.5pt" fo:language="pl" fo:country="PL"/>
    </style:style>
    <style:style style:name="T183" style:parent-style-name="Domyślnaczcionkaakapitu" style:family="text">
      <style:text-properties fo:color="#242424" fo:letter-spacing="0.0395in" fo:font-size="11.5pt" style:font-size-asian="11.5pt" fo:language="pl" fo:country="PL"/>
    </style:style>
    <style:style style:name="T184" style:parent-style-name="Domyślnaczcionkaakapitu" style:family="text">
      <style:text-properties fo:color="#242424" fo:font-size="11.5pt" style:font-size-asian="11.5pt" fo:language="pl" fo:country="PL"/>
    </style:style>
    <style:style style:name="T185" style:parent-style-name="Domyślnaczcionkaakapitu" style:family="text">
      <style:text-properties fo:color="#131313" fo:font-size="11.5pt" style:font-size-asian="11.5pt" fo:language="pl" fo:country="PL"/>
    </style:style>
    <style:style style:name="T186" style:parent-style-name="Domyślnaczcionkaakapitu" style:family="text">
      <style:text-properties fo:color="#131313" fo:letter-spacing="0.0402in" fo:font-size="11.5pt" style:font-size-asian="11.5pt" fo:language="pl" fo:country="PL"/>
    </style:style>
    <style:style style:name="T187" style:parent-style-name="Domyślnaczcionkaakapitu" style:family="text">
      <style:text-properties fo:color="#242424" fo:font-size="11.5pt" style:font-size-asian="11.5pt" fo:language="pl" fo:country="PL"/>
    </style:style>
    <style:style style:name="T188" style:parent-style-name="Domyślnaczcionkaakapitu" style:family="text">
      <style:text-properties fo:color="#363636" fo:font-size="11.5pt" style:font-size-asian="11.5pt" fo:language="pl" fo:country="PL"/>
    </style:style>
    <style:style style:name="T189" style:parent-style-name="Domyślnaczcionkaakapitu" style:family="text">
      <style:text-properties fo:color="#131313" fo:font-size="11.5pt" style:font-size-asian="11.5pt" fo:language="pl" fo:country="PL"/>
    </style:style>
    <style:style style:name="T190" style:parent-style-name="Domyślnaczcionkaakapitu" style:family="text">
      <style:text-properties fo:color="#131313" fo:letter-spacing="0.0006in" fo:font-size="11.5pt" style:font-size-asian="11.5pt" fo:language="pl" fo:country="PL"/>
    </style:style>
    <style:style style:name="T191" style:parent-style-name="Domyślnaczcionkaakapitu" style:family="text">
      <style:text-properties fo:color="#131313" fo:letter-spacing="0.0006in" fo:font-size="11.5pt" style:font-size-asian="11.5pt" fo:language="pl" fo:country="PL"/>
    </style:style>
    <style:style style:name="T192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193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194" style:parent-style-name="Domyślnaczcionkaakapitu" style:family="text">
      <style:text-properties fo:color="#242424" fo:letter-spacing="0.0006in" style:text-scale="105%" fo:font-size="11.5pt" style:font-size-asian="11.5pt" fo:language="pl" fo:country="PL"/>
    </style:style>
    <style:style style:name="T195" style:parent-style-name="Domyślnaczcionkaakapitu" style:family="text">
      <style:text-properties fo:color="#242424" fo:font-size="11.5pt" style:font-size-asian="11.5pt" fo:language="pl" fo:country="PL"/>
    </style:style>
    <style:style style:name="T196" style:parent-style-name="Domyślnaczcionkaakapitu" style:family="text">
      <style:text-properties fo:color="#242424" fo:letter-spacing="0.0006in" fo:font-size="11.5pt" style:font-size-asian="11.5pt" fo:language="pl" fo:country="PL"/>
    </style:style>
    <style:style style:name="T197" style:parent-style-name="Domyślnaczcionkaakapitu" style:family="text">
      <style:text-properties fo:color="#242424" fo:font-size="11.5pt" style:font-size-asian="11.5pt" fo:language="pl" fo:country="PL"/>
    </style:style>
    <style:style style:name="T198" style:parent-style-name="Domyślnaczcionkaakapitu" style:family="text">
      <style:text-properties fo:color="#242424" fo:letter-spacing="0.0006in" fo:font-size="11.5pt" style:font-size-asian="11.5pt" fo:language="pl" fo:country="PL"/>
    </style:style>
    <style:style style:name="T199" style:parent-style-name="Domyślnaczcionkaakapitu" style:family="text">
      <style:text-properties fo:color="#242424" fo:font-size="11.5pt" style:font-size-asian="11.5pt" fo:language="pl" fo:country="PL"/>
    </style:style>
    <style:style style:name="T200" style:parent-style-name="Domyślnaczcionkaakapitu" style:family="text">
      <style:text-properties fo:color="#131313" fo:font-size="11.5pt" style:font-size-asian="11.5pt" fo:language="pl" fo:country="PL"/>
    </style:style>
    <style:style style:name="T201" style:parent-style-name="Domyślnaczcionkaakapitu" style:family="text">
      <style:text-properties fo:color="#131313" fo:letter-spacing="0.0006in" fo:font-size="11.5pt" style:font-size-asian="11.5pt" fo:language="pl" fo:country="PL"/>
    </style:style>
    <style:style style:name="T202" style:parent-style-name="Domyślnaczcionkaakapitu" style:family="text">
      <style:text-properties fo:color="#242424" fo:font-size="11.5pt" style:font-size-asian="11.5pt" fo:language="pl" fo:country="PL"/>
    </style:style>
    <style:style style:name="T203" style:parent-style-name="Domyślnaczcionkaakapitu" style:family="text">
      <style:text-properties fo:color="#242424" fo:letter-spacing="0.0006in" fo:font-size="11.5pt" style:font-size-asian="11.5pt" fo:language="pl" fo:country="PL"/>
    </style:style>
    <style:style style:name="T204" style:parent-style-name="Domyślnaczcionkaakapitu" style:family="text">
      <style:text-properties fo:color="#242424" fo:font-size="11.5pt" style:font-size-asian="11.5pt" fo:language="pl" fo:country="PL"/>
    </style:style>
    <style:style style:name="T205" style:parent-style-name="Domyślnaczcionkaakapitu" style:family="text">
      <style:text-properties fo:color="#242424" fo:letter-spacing="0.0006in" fo:font-size="11.5pt" style:font-size-asian="11.5pt" fo:language="pl" fo:country="PL"/>
    </style:style>
    <style:style style:name="T206" style:parent-style-name="Domyślnaczcionkaakapitu" style:family="text">
      <style:text-properties fo:color="#242424" fo:letter-spacing="0.0006in" fo:font-size="11.5pt" style:font-size-asian="11.5pt" fo:language="pl" fo:country="PL"/>
    </style:style>
    <style:style style:name="T207" style:parent-style-name="Domyślnaczcionkaakapitu" style:family="text">
      <style:text-properties fo:color="#242424" fo:font-size="11.5pt" style:font-size-asian="11.5pt" fo:language="pl" fo:country="PL"/>
    </style:style>
    <style:style style:name="T208" style:parent-style-name="Domyślnaczcionkaakapitu" style:family="text">
      <style:text-properties fo:color="#131313" fo:font-size="11.5pt" style:font-size-asian="11.5pt" fo:language="pl" fo:country="PL"/>
    </style:style>
    <style:style style:name="T209" style:parent-style-name="Domyślnaczcionkaakapitu" style:family="text">
      <style:text-properties fo:color="#242424" fo:font-size="11.5pt" style:font-size-asian="11.5pt" fo:language="pl" fo:country="PL"/>
    </style:style>
    <style:style style:name="T210" style:parent-style-name="Domyślnaczcionkaakapitu" style:family="text">
      <style:text-properties fo:color="#242424" fo:letter-spacing="0.0006in" fo:font-size="11.5pt" style:font-size-asian="11.5pt" fo:language="pl" fo:country="PL"/>
    </style:style>
    <style:style style:name="T211" style:parent-style-name="Domyślnaczcionkaakapitu" style:family="text">
      <style:text-properties fo:color="#242424" fo:font-size="11.5pt" style:font-size-asian="11.5pt" fo:language="pl" fo:country="PL"/>
    </style:style>
    <style:style style:name="T212" style:parent-style-name="Domyślnaczcionkaakapitu" style:family="text">
      <style:text-properties fo:color="#242424" fo:letter-spacing="0.0006in" fo:font-size="11.5pt" style:font-size-asian="11.5pt" fo:language="pl" fo:country="PL"/>
    </style:style>
    <style:style style:name="T213" style:parent-style-name="Domyślnaczcionkaakapitu" style:family="text">
      <style:text-properties fo:color="#242424" fo:font-size="11.5pt" style:font-size-asian="11.5pt" fo:language="pl" fo:country="PL"/>
    </style:style>
    <style:style style:name="T214" style:parent-style-name="Domyślnaczcionkaakapitu" style:family="text">
      <style:text-properties fo:color="#242424" fo:letter-spacing="0.0263in" fo:font-size="11.5pt" style:font-size-asian="11.5pt" fo:language="pl" fo:country="PL"/>
    </style:style>
    <style:style style:name="T215" style:parent-style-name="Domyślnaczcionkaakapitu" style:family="text">
      <style:text-properties fo:color="#242424" fo:font-size="11.5pt" style:font-size-asian="11.5pt" fo:language="pl" fo:country="PL"/>
    </style:style>
    <style:style style:name="T216" style:parent-style-name="Domyślnaczcionkaakapitu" style:family="text">
      <style:text-properties fo:color="#242424" fo:letter-spacing="0.009in" fo:font-size="11.5pt" style:font-size-asian="11.5pt" fo:language="pl" fo:country="PL"/>
    </style:style>
    <style:style style:name="T217" style:parent-style-name="Domyślnaczcionkaakapitu" style:family="text">
      <style:text-properties fo:color="#242424" fo:font-size="11.5pt" style:font-size-asian="11.5pt" fo:language="pl" fo:country="PL"/>
    </style:style>
    <style:style style:name="T218" style:parent-style-name="Domyślnaczcionkaakapitu" style:family="text">
      <style:text-properties fo:color="#242424" fo:letter-spacing="0.018in" fo:font-size="11.5pt" style:font-size-asian="11.5pt" fo:language="pl" fo:country="PL"/>
    </style:style>
    <style:style style:name="T219" style:parent-style-name="Domyślnaczcionkaakapitu" style:family="text">
      <style:text-properties fo:color="#242424" fo:font-size="11.5pt" style:font-size-asian="11.5pt" fo:language="pl" fo:country="PL"/>
    </style:style>
    <style:style style:name="T220" style:parent-style-name="Domyślnaczcionkaakapitu" style:family="text">
      <style:text-properties fo:color="#242424" fo:letter-spacing="0.0236in" fo:font-size="11.5pt" style:font-size-asian="11.5pt" fo:language="pl" fo:country="PL"/>
    </style:style>
    <style:style style:name="T221" style:parent-style-name="Domyślnaczcionkaakapitu" style:family="text">
      <style:text-properties fo:color="#242424" fo:font-size="11.5pt" style:font-size-asian="11.5pt" fo:language="pl" fo:country="PL"/>
    </style:style>
    <style:style style:name="T222" style:parent-style-name="Domyślnaczcionkaakapitu" style:family="text">
      <style:text-properties fo:color="#242424" fo:letter-spacing="0.0159in" fo:font-size="11.5pt" style:font-size-asian="11.5pt" fo:language="pl" fo:country="PL"/>
    </style:style>
    <style:style style:name="T223" style:parent-style-name="Domyślnaczcionkaakapitu" style:family="text">
      <style:text-properties fo:color="#242424" fo:font-size="11.5pt" style:font-size-asian="11.5pt" fo:language="pl" fo:country="PL"/>
    </style:style>
    <style:style style:name="T224" style:parent-style-name="Domyślnaczcionkaakapitu" style:family="text">
      <style:text-properties fo:color="#242424" fo:letter-spacing="0.0263in" fo:font-size="11.5pt" style:font-size-asian="11.5pt" fo:language="pl" fo:country="PL"/>
    </style:style>
    <style:style style:name="T225" style:parent-style-name="Domyślnaczcionkaakapitu" style:family="text">
      <style:text-properties fo:color="#242424" fo:font-size="11.5pt" style:font-size-asian="11.5pt" fo:language="pl" fo:country="PL"/>
    </style:style>
    <style:style style:name="T226" style:parent-style-name="Domyślnaczcionkaakapitu" style:family="text">
      <style:text-properties fo:color="#242424" fo:letter-spacing="0.0194in" fo:font-size="11.5pt" style:font-size-asian="11.5pt" fo:language="pl" fo:country="PL"/>
    </style:style>
    <style:style style:name="T227" style:parent-style-name="Domyślnaczcionkaakapitu" style:family="text">
      <style:text-properties fo:color="#242424" fo:letter-spacing="0.0194in" fo:font-size="11.5pt" style:font-size-asian="11.5pt" fo:language="pl" fo:country="PL"/>
    </style:style>
    <style:style style:name="T228" style:parent-style-name="Domyślnaczcionkaakapitu" style:family="text">
      <style:text-properties fo:color="#242424" fo:font-size="11.5pt" style:font-size-asian="11.5pt" fo:language="pl" fo:country="PL"/>
    </style:style>
    <style:style style:name="T229" style:parent-style-name="Domyślnaczcionkaakapitu" style:family="text">
      <style:text-properties fo:color="#242424" fo:letter-spacing="0.018in" fo:font-size="11.5pt" style:font-size-asian="11.5pt" fo:language="pl" fo:country="PL"/>
    </style:style>
    <style:style style:name="T230" style:parent-style-name="Domyślnaczcionkaakapitu" style:family="text">
      <style:text-properties fo:color="#242424" fo:font-size="11.5pt" style:font-size-asian="11.5pt" fo:language="pl" fo:country="PL"/>
    </style:style>
    <style:style style:name="T231" style:parent-style-name="Domyślnaczcionkaakapitu" style:family="text">
      <style:text-properties fo:color="#242424" fo:letter-spacing="0.0125in" fo:font-size="11.5pt" style:font-size-asian="11.5pt" fo:language="pl" fo:country="PL"/>
    </style:style>
    <style:style style:name="T232" style:parent-style-name="Domyślnaczcionkaakapitu" style:family="text">
      <style:text-properties fo:color="#242424" fo:font-size="11.5pt" style:font-size-asian="11.5pt" fo:language="pl" fo:country="PL"/>
    </style:style>
    <style:style style:name="T233" style:parent-style-name="Domyślnaczcionkaakapitu" style:family="text">
      <style:text-properties fo:color="#242424" fo:letter-spacing="-0.0381in" fo:font-size="11.5pt" style:font-size-asian="11.5pt" fo:language="pl" fo:country="PL"/>
    </style:style>
    <style:style style:name="T234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235" style:parent-style-name="Domyślnaczcionkaakapitu" style:family="text">
      <style:text-properties fo:color="#131313" style:text-scale="105%" fo:font-size="11.5pt" style:font-size-asian="11.5pt" fo:language="pl" fo:country="PL"/>
    </style:style>
    <style:style style:name="T236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237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238" style:parent-style-name="Domyślnaczcionkaakapitu" style:family="text">
      <style:text-properties fo:color="#131313" style:text-scale="105%" fo:font-size="11.5pt" style:font-size-asian="11.5pt" fo:language="pl" fo:country="PL"/>
    </style:style>
    <style:style style:name="T239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240" style:parent-style-name="Domyślnaczcionkaakapitu" style:family="text">
      <style:text-properties fo:color="#242424" fo:letter-spacing="0.0006in" style:text-scale="105%" fo:font-size="11.5pt" style:font-size-asian="11.5pt" fo:language="pl" fo:country="PL"/>
    </style:style>
    <style:style style:name="T241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242" style:parent-style-name="Domyślnaczcionkaakapitu" style:family="text">
      <style:text-properties fo:color="#242424" fo:letter-spacing="0.0118in" style:text-scale="105%" fo:font-size="11.5pt" style:font-size-asian="11.5pt" fo:language="pl" fo:country="PL"/>
    </style:style>
    <style:style style:name="T243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244" style:parent-style-name="Domyślnaczcionkaakapitu" style:family="text">
      <style:text-properties fo:color="#242424" fo:letter-spacing="-0.0041in" style:text-scale="105%" fo:font-size="11.5pt" style:font-size-asian="11.5pt" fo:language="pl" fo:country="PL"/>
    </style:style>
    <style:style style:name="T245" style:parent-style-name="Domyślnaczcionkaakapitu" style:family="text">
      <style:text-properties fo:color="#242424" style:text-scale="115%" fo:font-size="11.5pt" style:font-size-asian="11.5pt" fo:language="pl" fo:country="PL"/>
    </style:style>
    <style:style style:name="T246" style:parent-style-name="Domyślnaczcionkaakapitu" style:family="text">
      <style:text-properties fo:color="#242424" fo:letter-spacing="-0.0027in" style:text-scale="115%" fo:font-size="11.5pt" style:font-size-asian="11.5pt" fo:language="pl" fo:country="PL"/>
    </style:style>
    <style:style style:name="T247" style:parent-style-name="Domyślnaczcionkaakapitu" style:family="text">
      <style:text-properties fo:color="#131313" style:text-scale="105%" fo:font-size="11.5pt" style:font-size-asian="11.5pt" fo:language="pl" fo:country="PL"/>
    </style:style>
    <style:style style:name="T248" style:parent-style-name="Domyślnaczcionkaakapitu" style:family="text">
      <style:text-properties fo:color="#131313" fo:letter-spacing="-0.002in" style:text-scale="105%" fo:font-size="11.5pt" style:font-size-asian="11.5pt" fo:language="pl" fo:country="PL"/>
    </style:style>
    <style:style style:name="T249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250" style:parent-style-name="Domyślnaczcionkaakapitu" style:family="text">
      <style:text-properties fo:color="#242424" fo:letter-spacing="0.0027in" style:text-scale="105%" fo:font-size="11.5pt" style:font-size-asian="11.5pt" fo:language="pl" fo:country="PL"/>
    </style:style>
    <style:style style:name="T251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252" style:parent-style-name="Domyślnaczcionkaakapitu" style:family="text">
      <style:text-properties fo:color="#242424" fo:letter-spacing="0.0027in" style:text-scale="105%" fo:font-size="11.5pt" style:font-size-asian="11.5pt" fo:language="pl" fo:country="PL"/>
    </style:style>
    <style:style style:name="T253" style:parent-style-name="Domyślnaczcionkaakapitu" style:family="text">
      <style:text-properties fo:color="#242424" fo:letter-spacing="0.0027in" style:text-scale="105%" fo:font-size="11.5pt" style:font-size-asian="11.5pt" fo:language="pl" fo:country="PL"/>
    </style:style>
    <style:style style:name="T254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255" style:parent-style-name="Domyślnaczcionkaakapitu" style:family="text">
      <style:text-properties fo:color="#242424" fo:letter-spacing="0.0104in" style:text-scale="105%" fo:font-size="11.5pt" style:font-size-asian="11.5pt" fo:language="pl" fo:country="PL"/>
    </style:style>
    <style:style style:name="T256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257" style:parent-style-name="Domyślnaczcionkaakapitu" style:family="text">
      <style:text-properties fo:color="#242424" fo:letter-spacing="-0.0034in" style:text-scale="105%" fo:font-size="11.5pt" style:font-size-asian="11.5pt" fo:language="pl" fo:country="PL"/>
    </style:style>
    <style:style style:name="T258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259" style:parent-style-name="Domyślnaczcionkaakapitu" style:family="text">
      <style:text-properties fo:color="#242424" fo:letter-spacing="-0.0048in" style:text-scale="105%" fo:font-size="11.5pt" style:font-size-asian="11.5pt" fo:language="pl" fo:country="PL"/>
    </style:style>
    <style:style style:name="T260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261" style:parent-style-name="Domyślnaczcionkaakapitu" style:family="text">
      <style:text-properties fo:color="#242424" fo:letter-spacing="0.0041in" style:text-scale="105%" fo:font-size="11.5pt" style:font-size-asian="11.5pt" fo:language="pl" fo:country="PL"/>
    </style:style>
    <style:style style:name="T262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263" style:parent-style-name="Domyślnaczcionkaakapitu" style:family="text">
      <style:text-properties fo:color="#242424" fo:letter-spacing="0.0006in" style:text-scale="105%" fo:font-size="11.5pt" style:font-size-asian="11.5pt" fo:language="pl" fo:country="PL"/>
    </style:style>
    <style:style style:name="T264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265" style:parent-style-name="Domyślnaczcionkaakapitu" style:family="text">
      <style:text-properties fo:color="#242424" fo:letter-spacing="0.009in" style:text-scale="105%" fo:font-size="11.5pt" style:font-size-asian="11.5pt" fo:language="pl" fo:country="PL"/>
    </style:style>
    <style:style style:name="T266" style:parent-style-name="Domyślnaczcionkaakapitu" style:family="text">
      <style:text-properties fo:color="#363636" style:text-scale="105%" fo:font-size="11.5pt" style:font-size-asian="11.5pt" fo:language="pl" fo:country="PL"/>
    </style:style>
    <style:style style:name="T267" style:parent-style-name="Domyślnaczcionkaakapitu" style:family="text">
      <style:text-properties fo:color="#363636" fo:letter-spacing="-0.0069in" style:text-scale="105%" fo:font-size="11.5pt" style:font-size-asian="11.5pt" fo:language="pl" fo:country="PL"/>
    </style:style>
    <style:style style:name="T268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T269" style:parent-style-name="Domyślnaczcionkaakapitu" style:family="text">
      <style:text-properties fo:color="#242424" fo:letter-spacing="-0.0027in" style:text-scale="105%" fo:font-size="11.5pt" style:font-size-asian="11.5pt" fo:language="pl" fo:country="PL"/>
    </style:style>
    <style:style style:name="T270" style:parent-style-name="Domyślnaczcionkaakapitu" style:family="text">
      <style:text-properties fo:color="#242424" style:text-scale="105%" fo:font-size="11.5pt" style:font-size-asian="11.5pt" fo:language="pl" fo:country="PL"/>
    </style:style>
    <style:style style:name="P271" style:parent-style-name="Textbody" style:family="paragraph">
      <style:text-properties fo:font-size="10pt" style:font-size-asian="10pt" fo:language="pl" fo:country="PL"/>
    </style:style>
    <style:style style:name="P272" style:parent-style-name="Textbody" style:family="paragraph">
      <style:text-properties fo:font-size="10pt" style:font-size-asian="10pt" fo:language="pl" fo:country="PL"/>
    </style:style>
    <style:style style:name="P273" style:parent-style-name="Textbody" style:family="paragraph">
      <style:text-properties fo:font-size="10pt" style:font-size-asian="10pt" fo:language="pl" fo:country="PL"/>
    </style:style>
    <style:style style:name="P274" style:parent-style-name="Textbody" style:family="paragraph">
      <style:paragraph-properties fo:margin-top="0.0041in"/>
      <style:text-properties fo:font-size="10.5pt" style:font-size-asian="10.5pt" fo:language="pl" fo:country="PL"/>
    </style:style>
    <style:style style:name="S1" style:family="section">
      <style:section-properties fo:margin-left="0in" fo:margin-right="0in" style:writing-mode="lr-tb">
        <style:columns fo:column-count="2">
          <style:column style:rel-width="4826*" fo:start-indent="0in" fo:end-indent="1.5256in"/>
          <style:column style:rel-width="4440*" fo:start-indent="1.5256in" fo:end-indent="0in"/>
        </style:columns>
      </style:section-properties>
    </style:style>
    <style:style style:name="P275" style:parent-style-name="Textbody" style:family="paragraph">
      <style:paragraph-properties fo:margin-top="0.0631in" fo:margin-left="0.4819in">
        <style:tab-stops/>
      </style:paragraph-properties>
    </style:style>
    <style:style style:name="T276" style:parent-style-name="Domyślnaczcionkaakapitu" style:family="text">
      <style:text-properties fo:color="#363636" style:text-scale="105%" fo:language="pl" fo:country="PL"/>
    </style:style>
    <style:style style:name="T277" style:parent-style-name="Domyślnaczcionkaakapitu" style:family="text">
      <style:text-properties fo:color="#242424" style:text-scale="105%" fo:language="pl" fo:country="PL"/>
    </style:style>
    <style:style style:name="T278" style:parent-style-name="Domyślnaczcionkaakapitu" style:family="text">
      <style:text-properties fo:color="#242424" fo:letter-spacing="-0.0048in" style:text-scale="105%" fo:language="pl" fo:country="PL"/>
    </style:style>
    <style:style style:name="T279" style:parent-style-name="Domyślnaczcionkaakapitu" style:family="text">
      <style:text-properties fo:color="#242424" style:text-scale="105%" fo:language="pl" fo:country="PL"/>
    </style:style>
    <style:style style:name="P280" style:parent-style-name="Textbody" style:family="paragraph">
      <style:paragraph-properties fo:margin-top="0.0055in"/>
      <style:text-properties fo:font-size="10.5pt" style:font-size-asian="10.5pt" fo:language="pl" fo:country="PL"/>
    </style:style>
    <style:style style:name="P281" style:parent-style-name="Textbody" style:family="paragraph">
      <style:paragraph-properties fo:margin-left="0.1097in">
        <style:tab-stops/>
      </style:paragraph-properties>
    </style:style>
    <style:style style:name="T282" style:parent-style-name="Domyślnaczcionkaakapitu" style:family="text">
      <style:text-properties fo:color="#363636" style:text-scale="105%" fo:language="pl" fo:country="PL"/>
    </style:style>
    <style:style style:name="T283" style:parent-style-name="Domyślnaczcionkaakapitu" style:family="text">
      <style:text-properties fo:color="#363636" style:text-scale="105%" fo:font-size="9pt" style:font-size-asian="9pt" style:font-size-complex="9pt" fo:language="pl" fo:country="PL"/>
    </style:style>
    <style:style style:name="T284" style:parent-style-name="Domyślnaczcionkaakapitu" style:family="text">
      <style:text-properties fo:color="#363636" fo:letter-spacing="-0.0069in" style:text-scale="105%" fo:font-size="9pt" style:font-size-asian="9pt" style:font-size-complex="9pt" fo:language="pl" fo:country="PL"/>
    </style:style>
    <style:style style:name="T285" style:parent-style-name="Domyślnaczcionkaakapitu" style:family="text">
      <style:text-properties fo:color="#242424" style:text-scale="105%" fo:font-size="9pt" style:font-size-asian="9pt" style:font-size-complex="9pt" fo:language="pl" fo:country="PL"/>
    </style:style>
    <style:style style:name="P286" style:parent-style-name="Textbody" style:family="paragraph">
      <style:paragraph-properties fo:break-before="column" fo:margin-top="0.0694in" fo:margin-left="0.1097in">
        <style:tab-stops/>
      </style:paragraph-properties>
      <style:text-properties fo:language="pl" fo:country="PL"/>
    </style:style>
    <style:style style:name="P287" style:parent-style-name="Textbody" style:family="paragraph">
      <style:paragraph-properties fo:margin-top="0.0694in" fo:margin-left="0.1097in">
        <style:tab-stops/>
      </style:paragraph-properties>
      <style:text-properties fo:language="pl" fo:country="PL"/>
    </style:style>
    <style:style style:name="P288" style:parent-style-name="Textbody" style:family="paragraph">
      <style:paragraph-properties fo:margin-top="0.0694in" fo:margin-left="0.1097in">
        <style:tab-stops/>
      </style:paragraph-properties>
    </style:style>
    <style:style style:name="T289" style:parent-style-name="Domyślnaczcionkaakapitu" style:family="text">
      <style:text-properties fo:color="#363636" fo:language="pl" fo:country="PL"/>
    </style:style>
  </office:automatic-styles>
  <office:body>
    <office:text text:use-soft-page-breaks="true">
      <text:p text:style-name="P1"><text:span text:style-name="T2"><text:s text:c="36"/></text:span><text:span text:style-name="T3"><text:s text:c="18"/></text:span><text:span text:style-name="T4">OŚWIADCZENIE</text:span></text:p>
      <text:p text:style-name="P5"/>
      <text:p text:style-name="P6"/>
      <text:p text:style-name="P7"><text:span text:style-name="T8">Ja</text:span><text:span text:style-name="T9"><text:s/></text:span><text:span text:style-name="T10">niżej podpisany/a................................................................................................................</text:span></text:p>
      <text:p text:style-name="P11"><text:span text:style-name="T12">/imię</text:span><text:span text:style-name="T13"><text:s/></text:span><text:span text:style-name="T14">i</text:span><text:span text:style-name="T15"><text:s/></text:span><text:span text:style-name="T16">nazwisko/</text:span></text:p>
      <text:p text:style-name="P17"/>
      <text:p text:style-name="P18"/>
      <text:p text:style-name="P19"/>
      <text:p text:style-name="P20"><text:span text:style-name="T21">Przystępuję</text:span><text:span text:style-name="T22"><text:s/></text:span><text:span text:style-name="T23">do</text:span><text:span text:style-name="T24"><text:tab/>naboru na wolne stanowisko</text:span><text:span text:style-name="T25"><text:tab/>urzędnicze w</text:span><text:span text:style-name="T26"><text:tab/>Zespole<text:s/></text:span><text:span text:style-name="T27">Szkół<text:s/></text:span><text:span text:style-name="T28"><text:s/></text:span><text:span text:style-name="T29">Ponadpodstawowych</text:span><text:span text:style-name="T30"><text:s/></text:span><text:span text:style-name="T31">nr</text:span><text:span text:style-name="T32"><text:s/></text:span><text:span text:style-name="T33">1</text:span><text:span text:style-name="T34"><text:s/></text:span><text:span text:style-name="T35">im.</text:span><text:span text:style-name="T36"><text:s/>rtm.<text:s/></text:span><text:span text:style-name="T37">Witolda Pileckiego</text:span><text:span text:style-name="T38"><text:s/></text:span><text:span text:style-name="T39">w</text:span><text:span text:style-name="T40"><text:s/></text:span><text:span text:style-name="T41">Piotrkowie</text:span><text:span text:style-name="T42"><text:s/></text:span><text:span text:style-name="T43">Trybunalskim</text:span></text:p>
      <text:p text:style-name="P44"/>
      <text:p text:style-name="Textbody"><text:span text:style-name="T45"><text:s text:c="65"/>oświadczam, że</text:span></text:p>
      <text:p text:style-name="P46"/>
      <text:list text:style-name="WWNum1">
        <text:list-item>
          <text:p text:style-name="P47"><text:span text:style-name="T48">posiadam</text:span><text:span text:style-name="T49"><text:s/></text:span><text:span text:style-name="T50">obywatelstwo</text:span><text:span text:style-name="T51"><text:s/></text:span><text:span text:style-name="T52">polskie,*</text:span></text:p>
        </text:list-item>
        <text:list-item>
          <text:p text:style-name="P53"><text:span text:style-name="T54">posiadam</text:span><text:span text:style-name="T55"><text:s/></text:span><text:span text:style-name="T56">obywatelstwo</text:span><text:span text:style-name="T57"><text:s/></text:span><text:span text:style-name="T58">inne</text:span><text:span text:style-name="T59"><text:s/></text:span><text:span text:style-name="T60">niż</text:span><text:span text:style-name="T61"><text:s/></text:span><text:span text:style-name="T62">Polskie,</text:span><text:span text:style-name="T63"><text:s/></text:span><text:span text:style-name="T64">państwa</text:span><text:span text:style-name="T65"><text:s/></text:span><text:span text:style-name="T66">Unii</text:span><text:span text:style-name="T67"><text:s/></text:span><text:span text:style-name="T68">Europejskiej</text:span><text:span text:style-name="T69"><text:s/></text:span><text:span text:style-name="T70">lub</text:span><text:span text:style-name="T71"><text:s/></text:span><text:span text:style-name="T72">innego</text:span><text:span text:style-name="T73"><text:s/></text:span><text:span text:style-name="T74">państwa,</text:span><text:span text:style-name="T75"><text:s text:c="3"/></text:span></text:p>
        </text:list-item>
      </text:list>
      <text:p text:style-name="P76"><text:span text:style-name="T77"><text:s text:c="4"/>którym na podstawie umów międzynarodowych lub przepisów prawa wspólnotowego,</text:span></text:p>
      <text:p text:style-name="P78"><text:span text:style-name="T79"><text:s text:c="4"/></text:span><text:span text:style-name="T80">przysługuje</text:span><text:span text:style-name="T81"><text:s/></text:span><text:span text:style-name="T82">prawo</text:span><text:span text:style-name="T83"><text:s/></text:span><text:span text:style-name="T84">do</text:span><text:span text:style-name="T85"><text:s/></text:span><text:span text:style-name="T86">podjęcia</text:span><text:span text:style-name="T87"><text:s/></text:span><text:span text:style-name="T88">zatrudnienia</text:span><text:span text:style-name="T89"><text:s/></text:span><text:span text:style-name="T90">na terytorium</text:span><text:span text:style-name="T91"><text:s/></text:span><text:span text:style-name="T92">Rzeczpospolitej</text:span><text:span text:style-name="T93"><text:s/></text:span><text:span text:style-name="T94">Polskiej,</text:span><text:span text:style-name="T95">*</text:span></text:p>
      <text:list text:style-name="WWNum1" text:continue-numbering="true">
        <text:list-item>
          <text:p text:style-name="P96"><text:span text:style-name="T97">posiadam</text:span><text:span text:style-name="T98"><text:s/></text:span><text:span text:style-name="T99">pełną</text:span><text:span text:style-name="T100"><text:s/></text:span><text:span text:style-name="T101">zdolność</text:span><text:span text:style-name="T102"><text:s/></text:span><text:span text:style-name="T103">do</text:span><text:span text:style-name="T104"><text:s/></text:span><text:span text:style-name="T105">czynności</text:span><text:span text:style-name="T106"><text:s/></text:span><text:span text:style-name="T107">prawnych</text:span><text:span text:style-name="T108"><text:s/></text:span><text:span text:style-name="T109">oraz</text:span><text:span text:style-name="T110"><text:s/></text:span><text:span text:style-name="T111">korzystam</text:span><text:span text:style-name="T112"><text:s/></text:span><text:span text:style-name="T113">z</text:span><text:span text:style-name="T114"><text:s/></text:span><text:span text:style-name="T115">pełni</text:span><text:span text:style-name="T116"><text:s/></text:span><text:span text:style-name="T117">praw</text:span><text:span text:style-name="T118"><text:s/></text:span><text:span text:style-name="T119">publicznych,</text:span></text:p>
        </text:list-item>
        <text:list-item>
          <text:p text:style-name="P120"><text:span text:style-name="T121">nie byłem/am <text:s text:c="2"/>skazany/a <text:s text:c="2"/>prawomocnym</text:span><text:span text:style-name="T122"><text:s/></text:span><text:span text:style-name="T123">wyrokiem</text:span><text:span text:style-name="T124"><text:s/></text:span><text:span text:style-name="T125">za umyślne</text:span><text:span text:style-name="T126"><text:s/></text:span><text:span text:style-name="T127">przestępstwo</text:span><text:span text:style-name="T128"><text:s/></text:span><text:span text:style-name="T129">ścigane</text:span><text:span text:style-name="T130"><text:s text:c="12"/></text:span><text:span text:style-name="T131"><text:tab/></text:span><text:span text:style-name="T132">z<text:s/></text:span><text:span text:style-name="T133">oskarżenia publicznego lub umyślne przestępstwo skarbowe oraz zobowiązuję się<text:s/></text:span><text:span text:style-name="T134"><text:tab/>wystąpić</text:span><text:span text:style-name="T135"><text:s/></text:span><text:span text:style-name="T136">do</text:span><text:span text:style-name="T137"><text:s/></text:span><text:span text:style-name="T138">Krajowego</text:span><text:span text:style-name="T139"><text:s/></text:span><text:span text:style-name="T140">Rejestru</text:span><text:span text:style-name="T141"><text:s/></text:span><text:span text:style-name="T142">Karnego</text:span><text:span text:style-name="T143"><text:s/></text:span><text:span text:style-name="T144">celem</text:span><text:span text:style-name="T145"><text:s/></text:span><text:span text:style-name="T146">uzyskania</text:span><text:span text:style-name="T147"><text:s/></text:span><text:span text:style-name="T148">zaświadczenia</text:span><text:span text:style-name="T149"><text:s/></text:span><text:span text:style-name="T150">o</text:span><text:span text:style-name="T151"><text:s/></text:span><text:span text:style-name="T152">niekaralności</text:span><text:span text:style-name="T153"><text:s/></text:span><text:span text:style-name="T154"><text:tab/></text:span><text:span text:style-name="T155">w</text:span><text:span text:style-name="T156"><text:s/></text:span><text:span text:style-name="T157">przypadku</text:span><text:span text:style-name="T158"><text:s/></text:span><text:span text:style-name="T159">wyłonienia</text:span><text:span text:style-name="T160"><text:s/></text:span><text:span text:style-name="T161">mojej</text:span><text:span text:style-name="T162"><text:s/></text:span><text:span text:style-name="T163">osoby</text:span><text:span text:style-name="T164"><text:s/></text:span><text:span text:style-name="T165">w<text:s/></text:span><text:span text:style-name="T166">wyniku przeprowadzonego i zakończonego naboru <text:s/></text:span><text:span text:style-name="T167"><text:tab/>do<text:s/></text:span><text:span text:style-name="T168"><text:tab/></text:span><text:span text:style-name="T169">zatrudnienia</text:span><text:span text:style-name="T170"><text:s/></text:span><text:span text:style-name="T171">w Zespole Szkól</text:span><text:span text:style-name="T172"><text:s/></text:span><text:span text:style-name="T173">Ponadpodstawowych nr 1 im. rtm. Witolda Pileckiego <text:s text:c="19"/></text:span><text:span text:style-name="T174"><text:tab/>w Piotrkowie</text:span><text:span text:style-name="T175"><text:s/></text:span><text:span text:style-name="T176">Trybunalskim,</text:span></text:p>
        </text:list-item>
        <text:list-item>
          <text:p text:style-name="P177"><text:span text:style-name="T178">wyrażam</text:span><text:span text:style-name="T179"><text:s/></text:span><text:span text:style-name="T180">zgodę</text:span><text:span text:style-name="T181"><text:s/></text:span><text:span text:style-name="T182">na przetwarzanie</text:span><text:span text:style-name="T183"><text:s/></text:span><text:span text:style-name="T184">przez<text:s/></text:span><text:span text:style-name="T185">Zespół</text:span><text:span text:style-name="T186"><text:s/></text:span><text:span text:style-name="T187">Szkól Ponadpodstawowych nr 1<text:s/></text:span><text:span text:style-name="T188">im</text:span><text:span text:style-name="T189">.</text:span><text:span text:style-name="T190"><text:s text:c="11"/></text:span><text:span text:style-name="T191"><text:tab/>Rtm.<text:s/></text:span><text:span text:style-name="T192">Witolda Pileckiego w Piotrkowie Trybunalskim moich danych osobowych<text:s/></text:span><text:span text:style-name="T193"><text:tab/>wykraczających</text:span><text:span text:style-name="T194"><text:s/></text:span><text:span text:style-name="T195">poza wymóg</text:span><text:span text:style-name="T196"><text:s/></text:span><text:span text:style-name="T197">ustawowy,</text:span><text:span text:style-name="T198"><text:s/></text:span><text:span text:style-name="T199">a<text:s/></text:span><text:span text:style-name="T200">zawartych</text:span><text:span text:style-name="T201"><text:s/></text:span><text:span text:style-name="T202">w dokumentach</text:span><text:span text:style-name="T203"><text:s/></text:span><text:span text:style-name="T204">składanych<text:s/></text:span><text:span text:style-name="T205"><text:s text:c="27"/></text:span><text:span text:style-name="T206"><text:tab/></text:span><text:span text:style-name="T207">w<text:s/></text:span><text:span text:style-name="T208">związku<text:s/></text:span><text:span text:style-name="T209">z naborem,</text:span><text:span text:style-name="T210"><text:s/></text:span><text:span text:style-name="T211">dla</text:span><text:span text:style-name="T212"><text:s/></text:span><text:span text:style-name="T213">potrzeb</text:span><text:span text:style-name="T214"><text:s/></text:span><text:span text:style-name="T215">niezbędnych <text:s/>do</text:span><text:span text:style-name="T216"><text:s/></text:span><text:span text:style-name="T217">jej</text:span><text:span text:style-name="T218"><text:s/></text:span><text:span text:style-name="T219">realizacji</text:span><text:span text:style-name="T220"><text:s/></text:span><text:span text:style-name="T221">i</text:span><text:span text:style-name="T222"><text:s/></text:span><text:span text:style-name="T223">dokumentacji,</text:span><text:span text:style-name="T224"><text:s/></text:span><text:span text:style-name="T225">zgodnie</text:span><text:span text:style-name="T226"><text:s text:c="25"/></text:span><text:span text:style-name="T227"><text:tab/></text:span><text:span text:style-name="T228">z</text:span><text:span text:style-name="T229"><text:s/></text:span><text:span text:style-name="T230">Rozporządzeniem</text:span><text:span text:style-name="T231"><text:s/></text:span><text:span text:style-name="T232">Parlamentu<text:s/></text:span><text:span text:style-name="T233"><text:s/></text:span><text:span text:style-name="T234">Europejskiego i Rady (UE)2016/679<text:s/></text:span><text:span text:style-name="T235">z<text:s/></text:span><text:span text:style-name="T236">dnia 27 kwietnia<text:s/></text:span><text:span text:style-name="T237"><text:tab/>2016r. w<text:s/></text:span><text:span text:style-name="T238">sprawie<text:s/></text:span><text:span text:style-name="T239">ochrony osób</text:span><text:span text:style-name="T240"><text:s/></text:span><text:span text:style-name="T241">fizycznych</text:span><text:span text:style-name="T242"><text:s/></text:span><text:span text:style-name="T243">w</text:span><text:span text:style-name="T244"><text:s/></text:span><text:span text:style-name="T245">związku</text:span><text:span text:style-name="T246"><text:s/></text:span><text:span text:style-name="T247">z</text:span><text:span text:style-name="T248"><text:s/></text:span><text:span text:style-name="T249">przetwarzaniem</text:span><text:span text:style-name="T250"><text:s/></text:span><text:span text:style-name="T251">danych</text:span><text:span text:style-name="T252"><text:s/></text:span><text:span text:style-name="T253"><text:tab/></text:span><text:span text:style-name="T254">osobowych</text:span><text:span text:style-name="T255"><text:s/></text:span><text:span text:style-name="T256">i</text:span><text:span text:style-name="T257"><text:s/></text:span><text:span text:style-name="T258">w</text:span><text:span text:style-name="T259"><text:s/></text:span><text:span text:style-name="T260">sprawie</text:span><text:span text:style-name="T261"><text:s/></text:span><text:span text:style-name="T262">swobodnego</text:span><text:span text:style-name="T263"><text:s/></text:span><text:span text:style-name="T264">przepływu</text:span><text:span text:style-name="T265"><text:s/></text:span><text:span text:style-name="T266">(</text:span><text:span text:style-name="T267"><text:s/></text:span><text:span text:style-name="T268">tzw.</text:span><text:span text:style-name="T269"><text:s/></text:span><text:span text:style-name="T270">RODO.)</text:span></text:p>
        </text:list-item>
      </text:list>
      <text:p text:style-name="P271"/>
      <text:p text:style-name="P272"/>
      <text:p text:style-name="P273"/>
      <text:p text:style-name="P274"/>
      <text:section text:name="Sect1" text:style-name="S1">
        <text:p text:style-name="P275"><text:span text:style-name="T276">/miej</text:span><text:span text:style-name="T277">scowość,</text:span><text:span text:style-name="T278"><text:s/></text:span><text:span text:style-name="T279">data/</text:span></text:p>
        <text:p text:style-name="P280"/>
        <text:p text:style-name="P281"><text:span text:style-name="T282">*</text:span><text:span text:style-name="T283">właściwe</text:span><text:span text:style-name="T284"><text:s/></text:span><text:span text:style-name="T285">zaznaczyć</text:span></text:p>
        <text:p text:style-name="P286"/>
        <text:p text:style-name="P287"/>
        <text:p text:style-name="P288"><text:span text:style-name="T289">/podpis/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1.5pt" style:font-size-asian="11.5pt" style:font-size-complex="11.5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ytuł" style:display-name="Tytuł" style:family="paragraph" style:parent-style-name="Standard">
      <style:paragraph-properties fo:text-align="center" fo:margin-top="0.0604in" fo:margin-left="2.3277in" fo:margin-right="2.3583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Akapitzlistą" style:display-name="Akapit z listą" style:family="paragraph" style:parent-style-name="Standard">
      <style:paragraph-properties fo:margin-top="0.1493in" fo:margin-left="0.093in" fo:text-indent="-0.147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" style:font-name-complex="Arial" style:text-scale="102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style:text-scale="102%"/>
    </style:style>
    <text:list-style style:name="WWNum1" style:display-name="WWNum1">
      <text:list-level-style-bullet text:level="1" text:style-name="WW_CharLFO2LVL1" text:bullet-char="□">
        <style:list-level-properties text:space-before="-0.0541in" text:min-label-width="0.1472in" text:list-level-position-and-space-mode="label-alignment">
          <style:list-level-label-alignment text:label-followed-by="listtab" fo:margin-left="0.093in" fo:text-indent="-0.1472in"/>
        </style:list-level-properties>
        <style:text-properties style:font-name="Arial"/>
      </text:list-level-style-bullet>
      <text:list-level-style-bullet text:level="2" text:bullet-char="•">
        <style:list-level-properties text:space-before="0.5833in" text:min-label-width="0.1472in" text:list-level-position-and-space-mode="label-alignment">
          <style:list-level-label-alignment text:label-followed-by="listtab" fo:margin-left="0.7305in" fo:text-indent="-0.1472in"/>
        </style:list-level-properties>
      </text:list-level-style-bullet>
      <text:list-level-style-bullet text:level="3" text:bullet-char="•">
        <style:list-level-properties text:space-before="1.2166in" text:min-label-width="0.1472in" text:list-level-position-and-space-mode="label-alignment">
          <style:list-level-label-alignment text:label-followed-by="listtab" fo:margin-left="1.3638in" fo:text-indent="-0.1472in"/>
        </style:list-level-properties>
      </text:list-level-style-bullet>
      <text:list-level-style-bullet text:level="4" text:bullet-char="•">
        <style:list-level-properties text:space-before="1.8506in" text:min-label-width="0.1472in" text:list-level-position-and-space-mode="label-alignment">
          <style:list-level-label-alignment text:label-followed-by="listtab" fo:margin-left="1.9979in" fo:text-indent="-0.1472in"/>
        </style:list-level-properties>
      </text:list-level-style-bullet>
      <text:list-level-style-bullet text:level="5" text:bullet-char="•">
        <style:list-level-properties text:space-before="2.484in" text:min-label-width="0.1472in" text:list-level-position-and-space-mode="label-alignment">
          <style:list-level-label-alignment text:label-followed-by="listtab" fo:margin-left="2.6312in" fo:text-indent="-0.1472in"/>
        </style:list-level-properties>
      </text:list-level-style-bullet>
      <text:list-level-style-bullet text:level="6" text:bullet-char="•">
        <style:list-level-properties text:space-before="3.118in" text:min-label-width="0.1472in" text:list-level-position-and-space-mode="label-alignment">
          <style:list-level-label-alignment text:label-followed-by="listtab" fo:margin-left="3.2652in" fo:text-indent="-0.1472in"/>
        </style:list-level-properties>
      </text:list-level-style-bullet>
      <text:list-level-style-bullet text:level="7" text:bullet-char="•">
        <style:list-level-properties text:space-before="3.7513in" text:min-label-width="0.1472in" text:list-level-position-and-space-mode="label-alignment">
          <style:list-level-label-alignment text:label-followed-by="listtab" fo:margin-left="3.8986in" fo:text-indent="-0.1472in"/>
        </style:list-level-properties>
      </text:list-level-style-bullet>
      <text:list-level-style-bullet text:level="8" text:bullet-char="•">
        <style:list-level-properties text:space-before="4.3847in" text:min-label-width="0.1472in" text:list-level-position-and-space-mode="label-alignment">
          <style:list-level-label-alignment text:label-followed-by="listtab" fo:margin-left="4.5319in" fo:text-indent="-0.1472in"/>
        </style:list-level-properties>
      </text:list-level-style-bullet>
      <text:list-level-style-bullet text:level="9" text:bullet-char="•">
        <style:list-level-properties text:space-before="5.0187in" text:min-label-width="0.1472in" text:list-level-position-and-space-mode="label-alignment">
          <style:list-level-label-alignment text:label-followed-by="listtab" fo:margin-left="5.1659in" fo:text-indent="-0.14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972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_Uniszewska</meta:initial-creator>
    <dc:creator>Jarzębska Monika</dc:creator>
    <meta:creation-date>2022-06-13T07:20:00Z</meta:creation-date>
    <dc:date>2022-06-13T07:20:00Z</dc:date>
    <meta:print-date>2022-06-10T10:1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reated" meta:value-type="date">2020-02-06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06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9" meta:character-count="1952" meta:row-count="13" meta:non-whitespace-character-count="1676"/>
  </office:meta>
</office:document-meta>
</file>