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center" fo:margin-top="0in" fo:line-height="115%"/>
      <style:text-properties style:font-name="Times New Roman" style:font-name-asian="Times New Roman" style:font-name-complex="Times New Roman" fo:color="#000000" style:language-asian="pl" style:country-asian="PL"/>
    </style:style>
    <style:style style:name="P2" style:parent-style-name="Nagłówek1" style:family="paragraph">
      <style:paragraph-properties fo:text-align="center" fo:margin-top="0in" fo:line-height="115%"/>
      <style:text-properties style:font-name="Times New Roman" style:font-name-asian="Times New Roman" style:font-name-complex="Times New Roman" fo:color="#000000" style:language-asian="pl" style:country-asian="PL"/>
    </style:style>
    <style:style style:name="P3" style:parent-style-name="Nagłówek1" style:family="paragraph">
      <style:paragraph-properties fo:text-align="center" fo:margin-top="0in" fo:line-height="115%"/>
      <style:text-properties style:font-name="Times New Roman" style:font-name-asian="Times New Roman" style:font-name-complex="Times New Roman" fo:color="#000000" style:language-asian="pl" style:country-asian="PL"/>
    </style:style>
    <style:style style:name="P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margin-top="0.1944in" fo:margin-bottom="0.1944in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" style:parent-style-name="Standard" style:family="paragraph">
      <style:paragraph-properties fo:margin-top="0.1944in" fo:margin-bottom="0.1944in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top="0.0756in" fo:margin-bottom="0.0756in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top="0.1152in" fo:margin-bottom="0.1152in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top="0.1152in" fo:margin-bottom="0.1152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" style:parent-style-name="Standard" style:family="paragraph">
      <style:paragraph-properties fo:margin-bottom="0.0201in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.020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.020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.020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bottom="0.020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.0201in"/>
      <style:text-properties style:font-name-asian="Times New Roman" style:font-name-complex="Times New Roman"/>
    </style:style>
    <style:style style:name="P32" style:parent-style-name="Standard" style:family="paragraph">
      <style:paragraph-properties fo:margin-bottom="0.0201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.0597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.0597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.0597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.0993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.0597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margin-bottom="0.0597in" fo:line-height="100%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margin-bottom="0.0597in" fo:line-height="100%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margin-bottom="0.0597in" fo:line-height="100%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margin-bottom="0.0597in" fo:line-height="100%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7" style:parent-style-name="Standard" style:family="paragraph">
      <style:paragraph-properties fo:margin-bottom="0.0597in" fo:line-height="100%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margin-bottom="0.0597in" fo:line-height="100%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margin-bottom="0.0597in" fo:line-height="100%"/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margin-bottom="0.0597in" fo:line-height="100%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margin-bottom="0.0597in" fo:line-height="100%"/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margin-bottom="0.0201in" fo:line-height="100%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margin-bottom="0.0597in" fo:line-height="100%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margin-bottom="0.0597in" fo:line-height="100%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margin-bottom="0.0597in" fo:line-height="100%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margin-bottom="0.0597in" fo:line-height="100%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margin-bottom="0.0597in" fo:line-height="100%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margin-bottom="0.0597in" fo:line-height="100%"/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margin-bottom="0.0597in" fo:line-height="100%"/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margin-bottom="0.0597in" fo:line-height="100%"/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margin-bottom="0.0597in" fo:line-height="100%"/>
    </style:style>
    <style:style style:name="T64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65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P66" style:parent-style-name="Standard" style:family="paragraph">
      <style:paragraph-properties fo:margin-bottom="0.0597in" fo:line-height="100%"/>
    </style:style>
    <style:style style:name="T67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P68" style:parent-style-name="Standard" style:family="paragraph">
      <style:paragraph-properties fo:margin-bottom="0.0597in" fo:line-height="100%"/>
    </style:style>
    <style:style style:name="T69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70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P71" style:parent-style-name="Standard" style:family="paragraph">
      <style:paragraph-properties fo:margin-bottom="0.0597in" fo:line-height="100%"/>
    </style:style>
    <style:style style:name="T72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P73" style:parent-style-name="Standard" style:family="paragraph">
      <style:paragraph-properties fo:margin-bottom="0.0597in" fo:line-height="100%"/>
    </style:style>
    <style:style style:name="T74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P75" style:parent-style-name="Standard" style:family="paragraph">
      <style:paragraph-properties fo:margin-bottom="0.0597in" fo:line-height="100%"/>
    </style:style>
    <style:style style:name="T76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P7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margin-bottom="0.0597in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/>
    </style:style>
    <style:style style:name="P81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Arial" fo:font-size="12pt" style:font-size-asian="12pt" style:font-size-complex="12pt"/>
    </style:style>
    <style:style style:name="P82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Arial" fo:font-size="12pt" style:font-size-asian="12pt" style:font-size-complex="12pt"/>
    </style:style>
    <style:style style:name="P83" style:parent-style-name="Standard" style:family="paragraph">
      <style:paragraph-properties fo:margin-bottom="0.0597in"/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margin-bottom="0.0597in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87" style:parent-style-name="Standard" style:family="paragraph">
      <style:paragraph-properties fo:margin-bottom="0.0993in"/>
      <style:text-properties style:font-name="Times New Roman" style:font-name-asian="Times New Roman" style:font-name-complex="Arial" fo:font-size="12pt" style:font-size-asian="12pt" style:font-size-complex="12pt"/>
    </style:style>
    <style:style style:name="P88" style:parent-style-name="Standard" style:family="paragraph">
      <style:paragraph-properties fo:margin-bottom="0.0597in"/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margin-bottom="0.0201in"/>
      <style:text-properties style:font-name="Times New Roman" fo:font-size="12pt" style:font-size-asian="12pt" style:font-size-complex="12pt"/>
    </style:style>
    <style:style style:name="P90" style:parent-style-name="Standard" style:family="paragraph">
      <style:paragraph-properties fo:margin-bottom="0.0597in"/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margin-bottom="0.0597in"/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margin-bottom="0.0597in"/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fo:margin-top="0.0395in" fo:margin-bottom="0.0395in"/>
      <style:text-properties style:font-name="Times New Roman" style:font-name-complex="Arial" fo:font-size="12pt" style:font-size-asian="12pt" style:font-size-complex="12pt"/>
    </style:style>
    <style:style style:name="P94" style:parent-style-name="Standard" style:family="paragraph">
      <style:paragraph-properties fo:margin-bottom="0.0597in"/>
      <style:text-properties style:font-name="Times New Roman" style:font-name-complex="Arial" fo:font-size="12pt" style:font-size-asian="12pt" style:font-size-complex="12pt"/>
    </style:style>
    <style:style style:name="P95" style:parent-style-name="Standard" style:family="paragraph">
      <style:paragraph-properties fo:margin-bottom="0.0597in"/>
      <style:text-properties style:font-name="Times New Roman" style:font-name-complex="Arial" fo:font-size="12pt" style:font-size-asian="12pt" style:font-size-complex="12pt"/>
    </style:style>
    <style:style style:name="P96" style:parent-style-name="Standard" style:family="paragraph">
      <style:paragraph-properties fo:margin-bottom="0.0597in"/>
      <style:text-properties style:font-name="Times New Roman" style:font-name-complex="Arial" fo:font-size="12pt" style:font-size-asian="12pt" style:font-size-complex="12pt"/>
    </style:style>
    <style:style style:name="P97" style:parent-style-name="Standard" style:family="paragraph">
      <style:paragraph-properties fo:margin-bottom="0.0597in" fo:margin-left="0.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/>
    </style:style>
    <style:style style:name="P106" style:parent-style-name="Akapitzlistą" style:family="paragraph">
      <style:paragraph-properties fo:margin-left="0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07" style:parent-style-name="Akapitzlistą" style:family="paragraph">
      <style:paragraph-properties fo:margin-left="0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08" style:parent-style-name="Akapitzlistą" style:family="paragraph">
      <style:paragraph-properties fo:margin-left="0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09" style:parent-style-name="Akapitzlistą" style:family="paragraph">
      <style:paragraph-properties fo:text-align="center" fo:margin-left="3.4416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10" style:parent-style-name="Akapitzlistą" style:family="paragraph">
      <style:paragraph-properties fo:text-align="center" fo:margin-left="3.4416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11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Nabór na wolne stanowisko urzędnicze MŁODSZY KSIĘGOWY<text:s/><text:line-break/>w Zespole Szkół Ponadpodstawowych nr 1</text:h>
      <text:h text:style-name="P2" text:outline-level="1">im. rtm. Witolda Pileckiego</text:h>
      <text:h text:style-name="P3" text:outline-level="1">w Piotrkowie Trybunalskim</text:h>
      <text:p text:style-name="P4"/>
      <text:p text:style-name="P5"><text:span text:style-name="T6">Na podstawie art. 13 ustawy z dnia 21 listopada 2008 roku o pracownikach<text:s/></text:span><text:span text:style-name="T7">samorządowych (Dz. U. z 2022 r. poz. 530 z p. zm.)<text:s/></text:span><text:span text:style-name="T8">Dyrektor Zespołu Szkół Ponadpodstawowych nr 1 im. rtm. Witolda Pileckiego w <text:s/>Piotrkowie Trybunalskim ogłasza nabór na wolne stanowisko urzędnicze: młodszy księgowy</text:span></text:p>
      <text:p text:style-name="P9">Nazwa i adres jednostki:</text:p>
      <text:p text:style-name="P10"><text:span text:style-name="T11">Zespół<text:s/></text:span><text:span text:style-name="T12">Szkół Pon</text:span><text:span text:style-name="T13">adpodstawowych nr 1 im. rtm. Witolda Pileckiego</text:span><text:span text:style-name="T14"><text:line-break/></text:span><text:span text:style-name="T15">w Piotrkowie Trybunalskim, ul. Roosevelta 1, 97-300 Piotrków Trybunalski</text:span></text:p>
      <text:p text:style-name="P16"><text:span text:style-name="T17">Wymiar czasu pracy:</text:span><text:span text:style-name="T18"><text:s/>pełny etat</text:span></text:p>
      <text:p text:style-name="P19"><text:span text:style-name="T20">Rodzaj umowy:</text:span><text:span text:style-name="T21"><text:s/>umowa o pracę.</text:span></text:p>
      <text:p text:style-name="P22">1.Wymaganie niezbędne:</text:p>
      <text:list text:style-name="WWNum1">
        <text:list-item>
          <text:p text:style-name="P23"><text:span text:style-name="T24">spełnienie wymagań określonych w<text:s/></text:span><text:span text:style-name="T25">art. 6 ust. 1 i ust</text:span><text:span text:style-name="T26">. 3 ustawy z dnia 21 listopada 2008 roku o pracownikach samorządowych (Dz. U. z 2022 r. poz. 530 z p. zm.)</text:span></text:p>
        </text:list-item>
        <text:list-item>
          <text:p text:style-name="P27">wykształcenie wyższe o kierunku: ekonomia, finanse, rachunkowość,</text:p>
        </text:list-item>
        <text:list-item>
          <text:p text:style-name="P28">znajomość ustaw o: finansach publicznych, pracownikach samorządowych,<text:s/>ubezpieczeniach społecznych i świadczeniach pieniężnych z ubezpieczeń społecznych, ustawa o rachunkowości, Kodeks Pracy, Karta Nauczyciela,</text:p>
        </text:list-item>
        <text:list-item>
          <text:p text:style-name="P29">znajomość przepisów dotyczących rachunkowości i podatków,</text:p>
        </text:list-item>
        <text:list-item>
          <text:p text:style-name="P30">znajomość obsługi programów komputerowych – pakiet Office,</text:p>
        </text:list-item>
      </text:list>
      <text:p text:style-name="P31"/>
      <text:p text:style-name="P32">2. Wymagania dodatkowe:</text:p>
      <text:p text:style-name="P33"/>
      <text:list text:style-name="WWNum2">
        <text:list-item>
          <text:p text:style-name="P34">znajomość obsługi programów: VULCAN, PŁATNIK, program do obsługi banku,</text:p>
        </text:list-item>
        <text:list-item>
          <text:p text:style-name="P35">predyspozycje osobowe: rzetelność i terminowość w wykonywaniu powierzonych zadań, umiejętność organizacji pracy na zajmowanym stanowisku, radzenie sobie ze stresem, umiejętność pracy w zespole, kultura, kreatywność, odpowiedzialność.</text:p>
        </text:list-item>
      </text:list>
      <text:p text:style-name="P36"/>
      <text:p text:style-name="P37">3. Zakres wykonywanych zadań na stanowisku:</text:p>
      <text:list text:style-name="WWNum3">
        <text:list-item>
          <text:p text:style-name="P38"><text:span text:style-name="T39">s</text:span><text:span text:style-name="T40">porządzanie list płac, zasiłków chorobowych.</text:span></text:p>
        </text:list-item>
        <text:list-item>
          <text:p text:style-name="P41">sporządzanie list płac z umów zleceń.</text:p>
        </text:list-item>
        <text:list-item>
          <text:p text:style-name="P42">prowadzenie dokumentacji z zakresu wynagrodzeń, zasiłków ZUS.</text:p>
        </text:list-item>
        <text:list-item>
          <text:p text:style-name="P43">wydawanie zaświadczeń o wynagrodzeniu na prośbę pracownika</text:p>
        </text:list-item>
        <text:list-item>
          <text:p text:style-name="P44"><text:span text:style-name="T45">naliczanie i odprowadzanie podatku dochodowego od osób fizycznych, w tym sporządzanie deklaracji <text:s/></text:span><text:span text:style-name="T46">PIT 11, PIT 4R,</text:span></text:p>
        </text:list-item>
        <text:list-item>
          <text:p text:style-name="P47">prowadzenie ksiąg inwentarzowych środków trwałych, wartości niematerialnych <text:s text:c="18"/>i prawnych oraz środków trwałych o charakterze wyposażenia w programie Inwentarz Optiwum.</text:p>
        </text:list-item>
        <text:list-item>
          <text:p text:style-name="P48">współpraca z pozostałymi pracownikami ZSP nr 1,</text:p>
        </text:list-item>
        <text:list-item>
          <text:p text:style-name="P49">współpraca z komisją inwentaryzacyjną w zakresie wyceny arkuszy spisowych,</text:p>
        </text:list-item>
        <text:list-item>
          <text:p text:style-name="P50">sporządzanie sprawozdania w SIO w zakresie:</text:p>
        </text:list-item>
      </text:list>
      <text:p text:style-name="P51"><text:s text:c="2"/><text:tab/><text:s/>- wynagrodzenia i jego pochodne</text:p>
      <text:p text:style-name="P52"><text:s text:c="3"/><text:tab/>- wyposażenie szkoły wg wykazu <text:s/>z inwentarza</text:p>
      <text:list text:style-name="WWNum4">
        <text:list-item>
          <text:p text:style-name="P53">sporządzanie zaświadczeń o zatrudnieniu i wynagrodzeniu Rp-7, do zawieszania świadczeń emerytalno-rentowych,</text:p>
        </text:list-item>
        <text:list-item>
          <text:p text:style-name="P54">obsługa Zakładowego Funduszu<text:s/>Świadczeń Socjalnych:</text:p>
        </text:list-item>
      </text:list>
      <text:p text:style-name="P55"><text:s text:c="3"/><text:tab/>- przyjmowanie i weryfikacja wniosków, prowadzenie kartotek, sporządzanie list płac,</text:p>
      <text:list text:style-name="WWNum5">
        <text:list-item>
          <text:p text:style-name="P56">obsługa Zakładowego Funduszu Mieszkaniowego:</text:p>
        </text:list-item>
      </text:list>
      <text:p text:style-name="P57"><text:s text:c="2"/><text:tab/><text:s/>- przyjmowanie i weryfikacja wniosków, prowadzenie kartotek, sporządzanie list<text:s/><text:tab/><text:s text:c="3"/>płac,</text:p>
      <text:list text:style-name="WWNum6">
        <text:list-item>
          <text:p text:style-name="P58">obsługa<text:s/>bankowości elektronicznej:</text:p>
        </text:list-item>
        <text:list-item>
          <text:p text:style-name="P59"><text:s/>dokonywanie przelewów z tytułu wynagrodzeń, świadczeń urlopowych oraz innych</text:p>
        </text:list-item>
      </text:list>
      <text:p text:style-name="P60"><text:tab/><text:s text:c="3"/>z ZFŚS,</text:p>
      <text:p text:style-name="P61"><text:s text:c="5"/><text:tab/>- faktur zakupu,</text:p>
      <text:list text:style-name="LFO17" text:continue-numbering="true">
        <text:list-item>
          <text:p text:style-name="P62">sporządzanie wniosków: otwarcia, zamknięcia rachunku, przeksięgowanie odsetek itp.</text:p>
        </text:list-item>
        <text:list-item>
          <text:p text:style-name="P63"><text:span text:style-name="T64">wystawianie faktur VAT<text:s/></text:span><text:span text:style-name="T65">kontrahentom zewnętrznym i tworzenie rejestrów sprzedaży,</text:span></text:p>
        </text:list-item>
        <text:list-item>
          <text:p text:style-name="P66"><text:span text:style-name="T67">dekretacja oraz księgowanie dokumentów kosztowych, w tym rachunków zakupu, faktur VAT zakupu, rozliczeń delegacji i zaliczek służbowych, umów zleceń oraz list płac,</text:span></text:p>
        </text:list-item>
        <text:list-item>
          <text:p text:style-name="P68"><text:span text:style-name="T69">uzgadnianie rejestrów dokumentów<text:s/></text:span><text:span text:style-name="T70">sprzedaży  i rejestrów dokumentów zakupu,</text:span></text:p>
        </text:list-item>
        <text:list-item>
          <text:p text:style-name="P71"><text:span text:style-name="T72">uzgadnianie kosztów z wydatkami,</text:span></text:p>
        </text:list-item>
        <text:list-item>
          <text:p text:style-name="P73"><text:span text:style-name="T74">księgowanie wyciągów bankowych,</text:span></text:p>
        </text:list-item>
        <text:list-item>
          <text:p text:style-name="P75"><text:span text:style-name="T76">wykonywanie innych zadań zleconych przez przełożonego,</text:span></text:p>
        </text:list-item>
      </text:list>
      <text:p text:style-name="P77"/>
      <text:p text:style-name="P78"><text:span text:style-name="T79">4.<text:s/></text:span><text:span text:style-name="T80">Wskaźnik zatrudnienia osób niepełnosprawnych</text:span></text:p>
      <text:p text:style-name="P81">Wskaźnik zatrudnienia osób<text:s/>niepełnosprawnych w Zespole Szkół Ponadpodstawowych nr 1 im. rtm. Witolda Pileckiego w Piotrkowie Trybunalskim w rozumieniu przepisów<text:s/><text:line-break/>o rehabilitacji zawodowej i społecznej oraz zatrudnienia osób niepełnosprawnych,<text:s/><text:line-break/>w miesiącu poprzedzającym upublicznienie ogłoszenia nie przekroczył 6%.</text:p>
      <text:p text:style-name="P82"/>
      <text:p text:style-name="P83">5. Warunki pracy na stanowisku:</text:p>
      <text:list text:style-name="WWNum7">
        <text:list-item>
          <text:p text:style-name="P84"><text:span text:style-name="T85">miejsce wykonywania pracy – Zespół Szkół Ponadpodstawowych nr 1<text:s/></text:span><text:span text:style-name="T86">m. rtm. Witolda Pileckiego w Piotrkowie Trybunalskim,</text:span></text:p>
        </text:list-item>
        <text:list-item>
          <text:p text:style-name="P87">praca przy komputerze.</text:p>
        </text:list-item>
      </text:list>
      <text:p text:style-name="P88">6. Wymagane dokumenty:</text:p>
      <text:list text:style-name="WWNum8">
        <text:list-item text:start-value="1">
          <text:p text:style-name="P89">list motywacyjny,</text:p>
        </text:list-item>
        <text:list-item>
          <text:p text:style-name="P90">Curriculum Vitae,</text:p>
        </text:list-item>
        <text:list-item>
          <text:p text:style-name="P91">kserokopie dokumentów potwierdzających wykształcenie i kwalifikacje (poświadczone przez kandydata za zgodność z oryginałem),</text:p>
        </text:list-item>
        <text:list-item>
          <text:p text:style-name="P92">kserokopie świadectw pracy (poświadczone przez kandydata za zgodność z oryginałem),</text:p>
        </text:list-item>
        <text:list-item>
          <text:p text:style-name="P93">oświadczenie, że kandydat nie był skazany prawomocnym wyrokiem sądu za umyślne przestępstwo ścigane z oskarżenia publicznego lub umyślne przestępstwo skarbowe (osoba wyłoniona w naborze przed nawiązaniem stosunku pracy zobowiązana jest przedłożyć informację z Krajowego Rejestru Karnego),</text:p>
        </text:list-item>
        <text:list-item>
          <text:p text:style-name="P94"><text:s/>oświadczenie o posiadaniu obywatelstwa polskiego lub oświadczenie o posiadaniu obywatelstwa Unii Europejskiej lub innego państwa, którego obywatelom przysługuje prawo do podjęcia zatrudnienia na terytorium Rzeczypospolitej Polskiej,</text:p>
        </text:list-item>
        <text:list-item>
          <text:p text:style-name="P95">oświadczenie o posiadaniu<text:s/>pełnej zdolności do czynności prawnych oraz<text:s/><text:line-break/>o korzystaniu z praw publicznych,</text:p>
        </text:list-item>
        <text:list-item>
          <text:p text:style-name="P96">oświadczenie kandydata zawierające klauzulę: „Wyrażam zgodę na przetwarzanie danych osobowych zawartych w ofercie pracy dla potrzeb niezbędnych do realizacji procesu rekrutacji<text:s/>zgodnie z ustawą z dnia 29 sierpnia 1997 r. o ochronie danych osobowych (Dz. U. z 2014 r., poz. 1182 t.j.) oraz ustawą z dnia 21 listopada 2008r.<text:s/><text:line-break/>o pracownikach samorządowych (Dz. U. z 2016 r. poz. 902 t.j).</text:p>
        </text:list-item>
      </text:list>
      <text:p text:style-name="P97">Wszystkie kserokopie muszą być poświadczone przez kandydata za zgodność<text:s/><text:line-break/>z oryginałem, natomiast pozostałe dokumenty opatrzone własnoręcznym podpisem. Komisja Rekrutacyjna ma prawo zażądać od kandydata dostarczenia oryginałów dokumentów.</text:p>
      <text:p text:style-name="Standard"><text:span text:style-name="T98">7. Wymagane dokumenty należy składać osobiście w zaklejonej koper</text:span><text:span text:style-name="T99">cie z dopiskiem „Dotyczy naboru na stanowisko<text:s/></text:span><text:span text:style-name="T100">młodszego księgowego</text:span><text:span text:style-name="T101">” w sekretariacie Zespołu Szkół Ponadpodstawowych nr 1, ul. Roosevelta 1 w Piotrkowie Trybunalskim, od poniedziałku do piątku w godzinach 8:00. 15:00. lub przesłać na adres: Zespół Szkół<text:s/></text:span><text:span text:style-name="T102">Ponadpodstawowych nr 1 im. rtm. Witolda Pileckiego w Piotrkowie Tryb., ul. Roosevelta 1,<text:s/></text:span><text:span text:style-name="T103"><text:line-break/></text:span><text:span text:style-name="T104">97-300 Piotrków Tryb. do dnia 28</text:span><text:span text:style-name="T105">.06.2022 r. do godz. 10.00</text:span></text:p>
      <text:p text:style-name="P106">8. Za datę doręczenia uważa się datę wpływu dokumentów aplikacyjnych do Zespołu Szkół Ponadpodstawowych nr<text:s/>1. Dokumenty, które wpłyną do Zespołu Szkół Ponadpodstawowych nr 1 w Piotrkowie Trybunalskim po upływie terminu nie będą rozpatrywane.</text:p>
      <text:p text:style-name="P107">9. Informacja o wynikach naboru będzie umieszczona na stronie Biuletynu Informacji Publicznej oraz na tablicy informacyjnej Zespołu Szkół Ponadpodstawowych nr 1, ul. Roosevelta 1 w Piotrkowie Trybunalskim. Po przeprowadzonej rekrutacji dokumenty aplikacyjne osób, które nie zostaną zatrudnione będą do odbioru przez kandydatów w administracji Zespołu Szkół Ponadpodstawowych nr<text:s/>1.</text:p>
      <text:p text:style-name="P108"/>
      <text:p text:style-name="P109">Bogusław Łukaszewski</text:p>
      <text:p text:style-name="P110">Dyrektor Zespołu Szkół Ponadpodstawowych nr 1 w Piotrkowie Trybunalskim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 fo:line-height="106%"/>
      <style:text-properties style:font-name="Cambria" fo:color="#365F91" fo:font-size="16pt" style:font-size-asian="16pt" style:font-size-complex="16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Segoe UI" style:font-name-complex="Tahoma" fo:color="#365F91" fo:font-size="16pt" style:font-size-asian="16pt" style:font-size-complex="16pt" style:language-asian="en" style:country-asian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Jarzębska Monika</dc:creator>
    <meta:creation-date>2022-06-13T07:18:00Z</meta:creation-date>
    <dc:date>2022-06-13T07:18:00Z</dc: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52" meta:character-count="6656" meta:row-count="47" meta:non-whitespace-character-count="5717"/>
  </office:meta>
</office:document-meta>
</file>